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4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967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5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d32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d32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">
      <style:table-cell-properties fo:background-color="#ffd32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d320" style:rotation-align="none"/>
    </style:style>
    <style:style style:name="ce17" style:family="table-cell" style:parent-style-name="Default">
      <style:table-cell-properties fo:background-color="#e6e6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e6e6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4" table:number-columns-repeated="1021" table:default-cell-style-name="ce7"/>
        <table:table-row table:style-name="ro2">
          <table:table-cell table:style-name="ce2" office:value-type="string" calcext:value-type="string">
            <text:p>verbo</text:p>
          </table:table-cell>
          <table:table-cell table:style-name="ce8" office:value-type="string" calcext:value-type="string">
            <text:p>num stand</text:p>
          </table:table-cell>
          <table:table-cell table:style-name="ce8" office:value-type="string" calcext:value-type="string">
            <text:p>num valid</text:p>
          </table:table-cell>
          <table:table-cell table:style-name="ce12" office:value-type="string" calcext:value-type="string">
            <text:p>% valid</text:p>
          </table:table-cell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bere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7"/>
          <table:table-cell table:style-name="ce18" table:number-columns-repeated="1018"/>
        </table:table-row>
        <table:table-row table:style-name="ro2">
          <table:table-cell table:style-name="ce3" office:value-type="string" calcext:value-type="string">
            <text:p>dormire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ridere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correre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partire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piangere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camminare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disegnare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sorridere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sporcare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bussare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firmare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abbracciare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rubare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accarezzare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colorare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cantare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combattere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sfogliare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giungere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gridare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nuotare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urlare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inseguire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3" office:value-type="string" calcext:value-type="string">
            <text:p>fotografare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9"/>
          <table:table-cell table:style-name="ce18" table:number-columns-repeated="1019"/>
        </table:table-row>
        <table:table-row table:style-name="ro2">
          <table:table-cell table:style-name="ce4" office:value-type="string" calcext:value-type="string">
            <text:p>passeggiare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aggiungere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sdraiare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ballare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crollare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volgere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congelare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riporre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fotocopiare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fucilare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inginocchiare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sorpassar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riposar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arrampicar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scaricar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coglier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0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rincorrer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leccar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ogliar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ucir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iacquar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accattar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ossir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asticar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volgere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iare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ndurre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urtare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enare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nnotare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cammin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ggredi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l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apovolge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arge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vuot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copi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fasci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rill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fior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goiare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stall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croci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ciamp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acchi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arci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giustizi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pplaudi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lucid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integgi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lacci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dietreggi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bombard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ltiv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mmerge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ssassin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llega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ndir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aricare-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rrere dietro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crociare-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ospir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ostene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al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mbocc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iucci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arnuti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inge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fredd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veni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ostacol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nchiude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offrigge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alm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esplode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merigli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avalc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ratteggi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rozz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llezion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ostrui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botton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apin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bbotton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piagnucola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gettare-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ddoss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arti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quil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entr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lasci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ttrar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fiss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buc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ipp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hiaffeggi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ospende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lloc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trar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popp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ccaval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fi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govern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racci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ppallotto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rrosti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reme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flette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frust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levig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balt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o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mmucchi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artel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rango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uzzo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racci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giocherel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malgam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rain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rafigge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decol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dacchi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azzo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llatt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esse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rizz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ongelar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ttaccare-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bucciarsi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zuccher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erch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av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volg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attacc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ppunt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leg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diffond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curv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press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ed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lott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avvicin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pe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il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dag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enn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alc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gran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mpast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deri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less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assagg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em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morch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ass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sport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gganc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disconnett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chiod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gross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iracch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ald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ordin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bandier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pial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vers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nduri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lacc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o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ddent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nnett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leg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uicid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volt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occ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barcol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orni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temper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mmobilizz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lisc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gusc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terilizz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disciogli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ssemb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bruc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imbianc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ul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ccoltell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ung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culacc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rrod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ondeggi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avvolg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rocifigge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onficca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ritirare - 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centrare-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placcare-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ontare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montare-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ppuntare-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appuntir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ganciare-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spillare-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Default" table:number-columns-repeated="1020"/>
        </table:table-row>
        <table:table-row table:style-name="ro2">
          <table:table-cell table:style-name="ce6" office:value-type="string" calcext:value-type="string">
            <text:p>telefonare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4" calcext:value-type="float">
            <text:p>214</text:p>
          </table:table-cell>
          <table:table-cell table:style-name="ce15" table:formula="of:=[.C232]/[.B232]" office:value-type="percentage" office:value="0.995348837209302" calcext:value-type="percentage">
            <text:p>99,53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mangiare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54" calcext:value-type="float">
            <text:p>554</text:p>
          </table:table-cell>
          <table:table-cell table:style-name="ce15" table:formula="of:=[.C233]/[.B233]" office:value-type="percentage" office:value="0.977072310405644" calcext:value-type="percentage">
            <text:p>97,71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buttare-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5" table:formula="of:=[.C234]/[.B234]" office:value-type="percentage" office:value="0.914893617021277" calcext:value-type="percentage">
            <text:p>91,49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uccidere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5" table:formula="of:=[.C235]/[.B235]" office:value-type="percentage" office:value="0.883720930232558" calcext:value-type="percentage">
            <text:p>88,3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respirare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5" table:formula="of:=[.C236]/[.B236]" office:value-type="percentage" office:value="0.846153846153846" calcext:value-type="percentage">
            <text:p>84,62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ammazzare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5" table:formula="of:=[.C237]/[.B237]" office:value-type="percentage" office:value="0.838709677419355" calcext:value-type="percentage">
            <text:p>83,8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tirare - 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5" table:formula="of:=[.C238]/[.B238]" office:value-type="percentage" office:value="0.833333333333333" calcext:value-type="percentage">
            <text:p>83,33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trasferirs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5" table:formula="of:=[.C239]/[.B239]" office:value-type="percentage" office:value="0.818181818181818" calcext:value-type="percentage">
            <text:p>81,82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ripara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[.C240]/[.B240]" office:value-type="percentage" office:value="0.8" calcext:value-type="percentage">
            <text:p>8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polvera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[.C241]/[.B241]" office:value-type="percentage" office:value="0.8" calcext:value-type="percentage">
            <text:p>8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barca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42]/[.B242]" office:value-type="percentage" office:value="0.75" calcext:value-type="percentage">
            <text:p>75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cioglie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43]/[.B243]" office:value-type="percentage" office:value="0.75" calcext:value-type="percentage">
            <text:p>75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cavalca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44]/[.B244]" office:value-type="percentage" office:value="0.75" calcext:value-type="percentage">
            <text:p>75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buccia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45]/[.B245]" office:value-type="percentage" office:value="0.75" calcext:value-type="percentage">
            <text:p>75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vita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46]/[.B246]" office:value-type="percentage" office:value="0.75" calcext:value-type="percentage">
            <text:p>75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frigge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47]/[.B247]" office:value-type="percentage" office:value="0.75" calcext:value-type="percentage">
            <text:p>75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misurare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5" table:formula="of:=[.C248]/[.B248]" office:value-type="percentage" office:value="0.736842105263158" calcext:value-type="percentage">
            <text:p>73,68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montare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5" table:formula="of:=[.C249]/[.B249]" office:value-type="percentage" office:value="0.733333333333333" calcext:value-type="percentage">
            <text:p>73,33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parcheggiar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[.C250]/[.B250]" office:value-type="percentage" office:value="0.727272727272727" calcext:value-type="percentage">
            <text:p>72,73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putar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[.C251]/[.B251]" office:value-type="percentage" office:value="0.714285714285714" calcext:value-type="percentage">
            <text:p>71,43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pettinare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formula="of:=[.C252]/[.B252]" office:value-type="percentage" office:value="0.714285714285714" calcext:value-type="percentage">
            <text:p>71,43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rivesti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53]/[.B253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fora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54]/[.B254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precipita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55]/[.B255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ovrappor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56]/[.B256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amplia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57]/[.B257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allacciar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[.C258]/[.B258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incarta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59]/[.B259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distanzia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60]/[.B260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cova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C261]/[.B261]" office:value-type="percentage" office:value="0.666666666666667" calcext:value-type="percentage">
            <text:p>66,67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chinare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[.C262]/[.B262]" office:value-type="percentage" office:value="0.625" calcext:value-type="percentage">
            <text:p>62,5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fischiar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[.C263]/[.B263]" office:value-type="percentage" office:value="0.6" calcext:value-type="percentage">
            <text:p>6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portare-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formula="of:=[.C264]/[.B264]" office:value-type="percentage" office:value="0.588235294117647" calcext:value-type="percentage">
            <text:p>58,82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ridar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[.C265]/[.B265]" office:value-type="percentage" office:value="0.571428571428571" calcext:value-type="percentage">
            <text:p>57,14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incollar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[.C266]/[.B266]" office:value-type="percentage" office:value="0.571428571428571" calcext:value-type="percentage">
            <text:p>57,14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raggiungere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5" table:formula="of:=[.C267]/[.B267]" office:value-type="percentage" office:value="0.51063829787234" calcext:value-type="percentage">
            <text:p>51,06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avvia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[.C268]/[.B268]" office:value-type="percentage" office:value="0.5" calcext:value-type="percentage">
            <text:p>5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pazzar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69]/[.B269]" office:value-type="percentage" office:value="0.5" calcext:value-type="percentage">
            <text:p>5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macina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[.C270]/[.B270]" office:value-type="percentage" office:value="0.5" calcext:value-type="percentage">
            <text:p>5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cucinare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[.C271]/[.B271]" office:value-type="percentage" office:value="0.5" calcext:value-type="percentage">
            <text:p>5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accorcia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[.C272]/[.B272]" office:value-type="percentage" office:value="0.5" calcext:value-type="percentage">
            <text:p>5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espettora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[.C273]/[.B273]" office:value-type="percentage" office:value="0.5" calcext:value-type="percentage">
            <text:p>5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posteggia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[.C274]/[.B274]" office:value-type="percentage" office:value="0.5" calcext:value-type="percentage">
            <text:p>50,0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2">
          <table:table-cell table:style-name="ce6" office:value-type="string" calcext:value-type="string">
            <text:p>seccare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[.C275]/[.B275]" office:value-type="percentage" office:value="0.375" calcext:value-type="percentage">
            <text:p>37,50%</text:p>
          </table:table-cell>
          <table:table-cell table:style-name="ce16" table:number-columns-repeated="2"/>
          <table:table-cell table:style-name="ce11" table:number-columns-repeated="1012"/>
          <table:table-cell table:style-name="ce16" table:number-columns-repeated="6"/>
        </table:table-row>
        <table:table-row table:style-name="ro4" table:number-rows-repeated="10483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 style:data-style-name="N2" text:time-value="14:49:03.5297058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it-IT</dc:language>
    <dc:date>2016-04-22T14:49:14.257104144</dc:date>
    <meta:editing-cycles>1</meta:editing-cycles>
    <meta:editing-duration>P0D</meta:editing-duration>
    <meta:generator>LibreOffice/4.2.8.2$Linux_X86_64 LibreOffice_project/420m0$Build-2</meta:generator>
    <meta:document-statistic meta:table-count="3" meta:cell-count="1100" meta:object-count="0"/>
  </office:meta>
</office:document-meta>
</file>