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mette il sale nel brod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Marco mangia una me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:J3)" table:style-name="ce4">
            <text:p>7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cammina in campu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4:J4)" table:style-name="ce4">
            <text:p>0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canta una canzone cines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mette il pomodoro nella pi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mangia sul diva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7:J7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Marco camminca con Laur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8:J8)" table:style-name="ce4">
            <text:p>-4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Laura mette il foglio nella bu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9:J9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aura canta una melod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1" table:formula="msoxl:=SUM(C10:J10)" table:style-name="ce4">
            <text:p>1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Il bambino mangia con il cucchia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1:J11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Marco canta una canzone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7" table:formula="msoxl:=SUM(C12:J12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cammina verso l’usci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4" table:formula="msoxl:=SUM(C13:J13)" table:style-name="ce4">
            <text:p>4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aura mette la caramella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14:J14)" table:style-name="ce4">
            <text:p>2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Fabio mangia in trattor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15:J15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La mamma canta una neni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16:J16)" table:style-name="ce4">
            <text:p>5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cammina tra le macchi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arco mette il manifesto al mur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18:J18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Marco mangia con la forchet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’artista canta al teat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0:J2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mette il francobollo sulla lette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1:J2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canta una serena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2:J2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arco cammina per la strada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23:J23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mette i calzini allo stendino con le mollet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4:J2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Laura mette il microfono verso l’alt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25:J25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mangia con gli amic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26:J26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Laura mette il cavo dritt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27:J27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arco canta sotto la docc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8:J2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mette l’acqua nel bicchi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9:J2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arco si mangia lo yogurt 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0:J30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cant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1:J31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arco mette la sabbia sul pavimen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3" table:formula="msoxl:=SUM(C32:J32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'elettricista mette il tubo alla caldaia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33:J33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mangia alle otto e me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4:J3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mette la finestra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5:J35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mette la vernice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6:J3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’oratore canta un salm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2" table:formula="msoxl:=SUM(C37:J37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mette la salsa sul pa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8:J38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arco mette i bicchieri in fila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9:J39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Laura mette la penna nei capell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0:J4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Laura cammina sul sentier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41:J41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Laura mangia veloce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2:J4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Laura mette il chiod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3:J4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Laura canta una canzone sul palco con il microf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4:J4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Marco mette il bicchier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45:J45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gatto mangia avida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46:J46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cammina nel corrido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7:J4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Il parcheggiatore mette l'auto nel parchegg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48:J48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Marco si mette a sed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9:J4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si mette nell’angolo.<text:s text:c="3"/>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8" table:formula="msoxl:=SUM(C50:J50)" table:style-name="ce4">
            <text:p>-8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Laura si mette sullo sgabel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1:J5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Laura cammina sulla neve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52:J52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Marco mette un braccio sulla spalla di Cristin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53:J53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Marco mette la mano davanti agli occhi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54:J54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mette il dit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5:J5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cammina verso la por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3" table:formula="msoxl:=SUM(C56:J56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Marco si mette le mani in bocc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57:J57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Il chirurgo mette la protesi a Marco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58:J58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cammina verso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4" table:formula="msoxl:=SUM(C59:J59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rco mette il telefono all'orecchio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0:J6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Il disegnatore mette il lapis sulla squad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61:J61)" table:style-name="ce4">
            <text:p>6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35" table:formula="msoxl:=SUM(C2:C61)" table:style-name="ce4">
            <text:p>35</text:p>
          </table:table-cell>
          <table:table-cell office:value-type="float" office:value="42" table:formula="msoxl:=SUM(D2:D61)" table:style-name="ce4">
            <text:p>42</text:p>
          </table:table-cell>
          <table:table-cell office:value-type="float" office:value="44" table:formula="msoxl:=SUM(E2:E61)" table:style-name="ce4">
            <text:p>44</text:p>
          </table:table-cell>
          <table:table-cell office:value-type="float" office:value="12" table:formula="msoxl:=SUM(F2:F61)" table:style-name="ce4">
            <text:p>12</text:p>
          </table:table-cell>
          <table:table-cell office:value-type="float" office:value="38" table:formula="msoxl:=SUM(G2:G61)" table:style-name="ce4">
            <text:p>38</text:p>
          </table:table-cell>
          <table:table-cell office:value-type="float" office:value="39" table:formula="msoxl:=SUM(H2:H61)" table:style-name="ce4">
            <text:p>39</text:p>
          </table:table-cell>
          <table:table-cell office:value-type="float" office:value="28" table:formula="msoxl:=SUM(I2:I61)" table:style-name="ce4">
            <text:p>28</text:p>
          </table:table-cell>
          <table:table-cell office:value-type="float" office:value="40" table:formula="msoxl:=SUM(J2:J61)" table:style-name="ce4">
            <text:p>40</text:p>
          </table:table-cell>
          <table:table-cell office:value-type="float" office:value="278" table:formula="msoxl:=SUM(C63:J63)" table:style-name="ce4">
            <text:p>278</text:p>
          </table:table-cell>
          <table:table-cell office:value-type="float" office:value="278" table:formula="msoxl:=SUM(L2:L61)" table:style-name="ce4">
            <text:p>278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278" table:formula="msoxl:=SUM(C2:J61)" table:style-name="ce4">
            <text:p>278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4-12-18T11:33:40Z</dc:date>
    <meta:editing-cycles>5</meta:editing-cycles>
    <meta:editing-duration>PT420S</meta:editing-duration>
  </office:meta>
</office:document-meta>
</file>