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none" fo:border-left="none" fo:border-right="thin solid #000000"/>
    </style:style>
    <style:style style:name="ce16" style:family="table-cell" style:parent-style-name="Default" style:data-style-name="N21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7.171458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1"/>
        <table:table-column table:style-name="co4" table:default-cell-style-name="ce11"/>
        <table:table-column table:style-name="co5" table:default-cell-style-name="ce18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12" table:number-columns-repeated="3" table:default-cell-style-name="ce1"/>
        <table:table-column table:style-name="co5" table:default-cell-style-name="ce1"/>
        <table:table-column table:style-name="co15" table:default-cell-style-name="ce19"/>
        <table:table-column table:style-name="co16" table:default-cell-style-name="ce11"/>
        <table:table-column table:style-name="co16" table:number-columns-repeated="1003" table:default-cell-style-name="ce1"/>
        <table:table-column table:style-name="co11" table:number-columns-repeated="15353" table:default-cell-style-name="ce1"/>
        <table:table-row table:style-name="ro1">
          <table:table-cell office:value-type="string" table:style-name="ce2">
            <text:p>Num</text:p>
          </table:table-cell>
          <table:table-cell office:value-type="string" table:style-name="ce3">
            <text:p>Testo</text:p>
          </table:table-cell>
          <table:table-cell office:value-type="string" table:style-name="ce2">
            <text:p>Num. Opzioni buone</text:p>
          </table:table-cell>
          <table:table-cell office:value-type="string" table:style-name="ce2">
            <text:p>Num. Opzioni cattive</text:p>
          </table:table-cell>
          <table:table-cell office:value-type="string" table:style-name="ce4">
            <text:p>Allievo 1</text:p>
          </table:table-cell>
          <table:table-cell table:number-columns-repeated="2" table:style-name="ce5"/>
          <table:table-cell office:value-type="string" table:style-name="ce5">
            <text:p>Allievo 2</text:p>
          </table:table-cell>
          <table:table-cell table:number-columns-repeated="2" table:style-name="ce5"/>
          <table:table-cell office:value-type="string" table:style-name="ce5">
            <text:p>Allievo 3</text:p>
          </table:table-cell>
          <table:table-cell table:number-columns-repeated="2" table:style-name="ce5"/>
          <table:table-cell office:value-type="string" table:style-name="ce5">
            <text:p>Allievo 4</text:p>
          </table:table-cell>
          <table:table-cell table:number-columns-repeated="2" table:style-name="ce5"/>
          <table:table-cell office:value-type="string" table:style-name="ce5">
            <text:p>Allievo 5</text:p>
          </table:table-cell>
          <table:table-cell table:number-columns-repeated="2" table:style-name="ce5"/>
          <table:table-cell office:value-type="string" table:style-name="ce5">
            <text:p>Allievo 6</text:p>
          </table:table-cell>
          <table:table-cell table:number-columns-repeated="2" table:style-name="ce5"/>
          <table:table-cell office:value-type="string" table:style-name="ce5">
            <text:p>Allievo 7</text:p>
          </table:table-cell>
          <table:table-cell table:number-columns-repeated="2" table:style-name="ce5"/>
          <table:table-cell office:value-type="string" table:style-name="ce5">
            <text:p>Allievo 8</text:p>
          </table:table-cell>
          <table:table-cell table:style-name="ce6"/>
          <table:table-cell table:style-name="ce2"/>
          <table:table-cell table:number-columns-repeated="16356" table:style-name="ce7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office:value-type="string" table:style-name="ce8">
            <text:p>Buone</text:p>
          </table:table-cell>
          <table:table-cell office:value-type="string" table:style-name="ce9">
            <text:p>Cattive</text:p>
          </table:table-cell>
          <table:table-cell office:value-type="string" table:style-name="ce9">
            <text:p>fm</text:p>
          </table:table-cell>
          <table:table-cell office:value-type="string" table:style-name="ce9">
            <text:p>Buone</text:p>
          </table:table-cell>
          <table:table-cell office:value-type="string" table:style-name="ce9">
            <text:p>Cattive</text:p>
          </table:table-cell>
          <table:table-cell office:value-type="string" table:style-name="ce9">
            <text:p>fm</text:p>
          </table:table-cell>
          <table:table-cell office:value-type="string" table:style-name="ce9">
            <text:p>Buone</text:p>
          </table:table-cell>
          <table:table-cell office:value-type="string" table:style-name="ce9">
            <text:p>Cattive</text:p>
          </table:table-cell>
          <table:table-cell office:value-type="string" table:style-name="ce9">
            <text:p>fm</text:p>
          </table:table-cell>
          <table:table-cell office:value-type="string" table:style-name="ce9">
            <text:p>Buone</text:p>
          </table:table-cell>
          <table:table-cell office:value-type="string" table:style-name="ce9">
            <text:p>Cattive</text:p>
          </table:table-cell>
          <table:table-cell office:value-type="string" table:style-name="ce9">
            <text:p>fm</text:p>
          </table:table-cell>
          <table:table-cell office:value-type="string" table:style-name="ce9">
            <text:p>Buone</text:p>
          </table:table-cell>
          <table:table-cell office:value-type="string" table:style-name="ce9">
            <text:p>Cattive</text:p>
          </table:table-cell>
          <table:table-cell office:value-type="string" table:style-name="ce9">
            <text:p>fm</text:p>
          </table:table-cell>
          <table:table-cell office:value-type="string" table:style-name="ce9">
            <text:p>Buone</text:p>
          </table:table-cell>
          <table:table-cell office:value-type="string" table:style-name="ce9">
            <text:p>Cattive</text:p>
          </table:table-cell>
          <table:table-cell office:value-type="string" table:style-name="ce9">
            <text:p>fm</text:p>
          </table:table-cell>
          <table:table-cell office:value-type="string" table:style-name="ce9">
            <text:p>Buone</text:p>
          </table:table-cell>
          <table:table-cell office:value-type="string" table:style-name="ce9">
            <text:p>Cattive</text:p>
          </table:table-cell>
          <table:table-cell office:value-type="string" table:style-name="ce9">
            <text:p>fm</text:p>
          </table:table-cell>
          <table:table-cell office:value-type="string" table:style-name="ce9">
            <text:p>Buone</text:p>
          </table:table-cell>
          <table:table-cell office:value-type="string" table:style-name="ce10">
            <text:p>Cattive</text:p>
          </table:table-cell>
          <table:table-cell office:value-type="string" table:style-name="ce2">
            <text:p>fm</text:p>
          </table:table-cell>
          <table:table-cell table:number-columns-repeated="16356" table:style-name="ce7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李娜把扫帚靠在墙上。Lina appoggia/mette/accosta/colloca/muove la scopa al muro.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.8" table:formula="msoxl:=(2*(E3/(E3+F3))*(E3/$C3))/((E3/(E3+F3))+(E3/$C3))" table:style-name="ce14">
            <text:p>0.8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4" table:formula="msoxl:=(2*(H3/(H3+I3))*(H3/$C3))/((H3/(H3+I3))+(H3/$C3))" table:style-name="ce14">
            <text:p>0.4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.8" table:formula="msoxl:=(2*(K3/(K3+L3))*(K3/$C3))/((K3/(K3+L3))+(K3/$C3))" table:style-name="ce14">
            <text:p>0.8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.8571428571428571" table:formula="msoxl:=(2*(N3/(N3+O3))*(N3/$C3))/((N3/(N3+O3))+(N3/$C3))" table:style-name="ce14">
            <text:p>0.8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.66666666666666663" table:formula="msoxl:=(2*(Q3/(Q3+R3))*(Q3/$C3))/((Q3/(Q3+R3))+(Q3/$C3))" table:style-name="ce14">
            <text:p>0.6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.5" table:formula="msoxl:=(2*(T3/(T3+U3))*(T3/$C3))/((T3/(T3+U3))+(T3/$C3))" table:style-name="ce14">
            <text:p>0.5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.5" table:formula="msoxl:=(2*(W3/(W3+X3))*(W3/$C3))/((W3/(W3+X3))+(W3/$C3))" table:style-name="ce14">
            <text:p>0.50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0</text:p>
          </table:table-cell>
          <table:table-cell office:value-type="float" office:value="0.5" table:formula="msoxl:=(2*(Z3/(Z3+AA3))*(Z3/$C3))/((Z3/(Z3+AA3))+(Z3/$C3))" table:style-name="ce14">
            <text:p>0.50</text:p>
          </table:table-cell>
          <table:table-cell table:number-columns-repeated="16356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李娜在咖啡里放了点糖。Lina mette/aggiunge/versa lo zucchero nel caffè.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E4/(E4+F4))*(E4/$C4))/((E4/(E4+F4))+(E4/$C4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H4/(H4+I4))*(H4/$C4))/((H4/(H4+I4))+(H4/$C4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K4/(K4+L4))*(K4/$C4))/((K4/(K4+L4))+(K4/$C4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N4/(N4+O4))*(N4/$C4))/((N4/(N4+O4))+(N4/$C4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Q4/(Q4+R4))*(Q4/$C4))/((Q4/(Q4+R4))+(Q4/$C4))" table:style-name="ce14">
            <text:p>1.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.66666666666666663" table:formula="msoxl:=(2*(T4/(T4+U4))*(T4/$C4))/((T4/(T4+U4))+(T4/$C4))" table:style-name="ce14">
            <text:p>0.6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.66666666666666663" table:formula="msoxl:=(2*(W4/(W4+X4))*(W4/$C4))/((W4/(W4+X4))+(W4/$C4))" table:style-name="ce14">
            <text:p>0.67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0</text:p>
          </table:table-cell>
          <table:table-cell office:value-type="float" office:value="0.66666666666666663" table:formula="msoxl:=(2*(Z4/(Z4+AA4))*(Z4/$C4))/((Z4/(Z4+AA4))+(Z4/$C4))" table:style-name="ce14">
            <text:p>0.67</text:p>
          </table:table-cell>
          <table:table-cell table:number-columns-repeated="16356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他们把罪犯放了出来。Hanno messo/liberato/rilasciato il criminale dal carcere.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E5/(E5+F5))*(E5/$C5))/((E5/(E5+F5))+(E5/$C5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H5/(H5+I5))*(H5/$C5))/((H5/(H5+I5))+(H5/$C5))" table:style-name="ce14">
            <text:p>1.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5" table:formula="msoxl:=(2*(K5/(K5+L5))*(K5/$C5))/((K5/(K5+L5))+(K5/$C5))" table:style-name="ce14">
            <text:p>0.5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.66666666666666663" table:formula="msoxl:=(2*(N5/(N5+O5))*(N5/$C5))/((N5/(N5+O5))+(N5/$C5))" table:style-name="ce14">
            <text:p>0.6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Q5/(Q5+R5))*(Q5/$C5))/((Q5/(Q5+R5))+(Q5/$C5))" table:style-name="ce14">
            <text:p>1.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.66666666666666663" table:formula="msoxl:=(2*(T5/(T5+U5))*(T5/$C5))/((T5/(T5+U5))+(T5/$C5))" table:style-name="ce14">
            <text:p>0.6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W5/(W5+X5))*(W5/$C5))/((W5/(W5+X5))+(W5/$C5))" table:style-name="ce14">
            <text:p>1.00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0</text:p>
          </table:table-cell>
          <table:table-cell office:value-type="float" office:value="0.66666666666666663" table:formula="msoxl:=(2*(Z5/(Z5+AA5))*(Z5/$C5))/((Z5/(Z5+AA5))+(Z5/$C5))" table:style-name="ce14">
            <text:p>0.67</text:p>
          </table:table-cell>
          <table:table-cell table:number-columns-repeated="16356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牧羊人在放羊。Liming mette/porta/prende/avvicina/accosta la tazza alla bocca.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E6/(E6+F6))*(E6/$C6))/((E6/(E6+F6))+(E6/$C6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H6/(H6+I6))*(H6/$C6))/((H6/(H6+I6))+(H6/$C6))" table:style-name="ce14">
            <text:p>1.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5" table:formula="msoxl:=(2*(K6/(K6+L6))*(K6/$C6))/((K6/(K6+L6))+(K6/$C6))" table:style-name="ce14">
            <text:p>0.5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N6/(N6+O6))*(N6/$C6))/((N6/(N6+O6))+(N6/$C6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Q6/(Q6+R6))*(Q6/$C6))/((Q6/(Q6+R6))+(Q6/$C6))" table:style-name="ce14">
            <text:p>1.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.66666666666666663" table:formula="msoxl:=(2*(T6/(T6+U6))*(T6/$C6))/((T6/(T6+U6))+(T6/$C6))" table:style-name="ce14">
            <text:p>0.6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W6/(W6+X6))*(W6/$C6))/((W6/(W6+X6))+(W6/$C6))" table:style-name="ce14">
            <text:p>1.00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0</text:p>
          </table:table-cell>
          <table:table-cell office:value-type="float" office:value="0.66666666666666663" table:formula="msoxl:=(2*(Z6/(Z6+AA6))*(Z6/$C6))/((Z6/(Z6+AA6))+(Z6/$C6))" table:style-name="ce14">
            <text:p>0.67</text:p>
          </table:table-cell>
          <table:table-cell table:number-columns-repeated="16356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2">
            <text:p>李明把重物放在板上。Liming mette/appoggia/colloca i pesanti pacchi sulle asse.</text:p>
          </table:table-cell>
          <table:table-cell office:value-type="date" office:date-value="1900-01-02T00:00:00" table:style-name="ce16">
            <text:p>02-gen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5" table:formula="msoxl:=(2*(E7/(E7+F7))*(E7/$C7))/((E7/(E7+F7))+(E7/$C7))" table:style-name="ce14">
            <text:p>0.5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.66666666666666663" table:formula="msoxl:=(2*(H7/(H7+I7))*(H7/$C7))/((H7/(H7+I7))+(H7/$C7))" table:style-name="ce14">
            <text:p>0.6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5" table:formula="msoxl:=(2*(K7/(K7+L7))*(K7/$C7))/((K7/(K7+L7))+(K7/$C7))" table:style-name="ce14">
            <text:p>0.5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.8" table:formula="msoxl:=(2*(N7/(N7+O7))*(N7/$C7))/((N7/(N7+O7))+(N7/$C7))" table:style-name="ce14">
            <text:p>0.8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.8" table:formula="msoxl:=(2*(Q7/(Q7+R7))*(Q7/$C7))/((Q7/(Q7+R7))+(Q7/$C7))" table:style-name="ce14">
            <text:p>0.8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.66666666666666663" table:formula="msoxl:=(2*(T7/(T7+U7))*(T7/$C7))/((T7/(T7+U7))+(T7/$C7))" table:style-name="ce14">
            <text:p>0.6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.66666666666666663" table:formula="msoxl:=(2*(W7/(W7+X7))*(W7/$C7))/((W7/(W7+X7))+(W7/$C7))" table:style-name="ce14">
            <text:p>0.67</text:p>
          </table:table-cell>
          <table:table-cell office:value-type="float" office:value="0" table:style-name="ce11">
            <text:p>0</text:p>
          </table:table-cell>
          <table:table-cell office:value-type="string" table:style-name="ce15">
            <text:p>1</text:p>
          </table:table-cell>
          <table:table-cell office:value-type="float" office:value="0" table:style-name="ce14">
            <text:p>0.00</text:p>
          </table:table-cell>
          <table:table-cell table:number-columns-repeated="16356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2">
            <text:p>李娜把衣服挂到衣帽架上。Lina appende/mette/attacca la giacca all’attaccapanni.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.8" table:formula="msoxl:=(2*(E8/(E8+F8))*(E8/$C8))/((E8/(E8+F8))+(E8/$C8))" table:style-name="ce14">
            <text:p>0.8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H8/(H8+I8))*(H8/$C8))/((H8/(H8+I8))+(H8/$C8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.8" table:formula="msoxl:=(2*(K8/(K8+L8))*(K8/$C8))/((K8/(K8+L8))+(K8/$C8))" table:style-name="ce14">
            <text:p>0.8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.8" table:formula="msoxl:=(2*(N8/(N8+O8))*(N8/$C8))/((N8/(N8+O8))+(N8/$C8))" table:style-name="ce14">
            <text:p>0.8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Q8/(Q8+R8))*(Q8/$C8))/((Q8/(Q8+R8))+(Q8/$C8))" table:style-name="ce14">
            <text:p>1.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.5" table:formula="msoxl:=(2*(T8/(T8+U8))*(T8/$C8))/((T8/(T8+U8))+(T8/$C8))" table:style-name="ce14">
            <text:p>0.5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.8" table:formula="msoxl:=(2*(W8/(W8+X8))*(W8/$C8))/((W8/(W8+X8))+(W8/$C8))" table:style-name="ce14">
            <text:p>0.80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0</text:p>
          </table:table-cell>
          <table:table-cell office:value-type="float" office:value="0.5" table:formula="msoxl:=(2*(Z8/(Z8+AA8))*(Z8/$C8))/((Z8/(Z8+AA8))+(Z8/$C8))" table:style-name="ce14">
            <text:p>0.50</text:p>
          </table:table-cell>
          <table:table-cell table:number-columns-repeated="16356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2">
            <text:p>李娜把邮票贴在信封上。Lina appiccica/mette/appende il francobollo alla busta.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.66666666666666663" table:formula="msoxl:=(2*(E9/(E9+F9))*(E9/$C9))/((E9/(E9+F9))+(E9/$C9))" table:style-name="ce14">
            <text:p>0.6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H9/(H9+I9))*(H9/$C9))/((H9/(H9+I9))+(H9/$C9))" table:style-name="ce14">
            <text:p>1.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.66666666666666663" table:formula="msoxl:=(2*(N9/(N9+O9))*(N9/$C9))/((N9/(N9+O9))+(N9/$C9))" table:style-name="ce14">
            <text:p>0.6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.66666666666666663" table:formula="msoxl:=(2*(Q9/(Q9+R9))*(Q9/$C9))/((Q9/(Q9+R9))+(Q9/$C9))" table:style-name="ce14">
            <text:p>0.6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.66666666666666663" table:formula="msoxl:=(2*(W9/(W9+X9))*(W9/$C9))/((W9/(W9+X9))+(W9/$C9))" table:style-name="ce14">
            <text:p>0.67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0</text:p>
          </table:table-cell>
          <table:table-cell office:value-type="float" office:value="0.66666666666666663" table:formula="msoxl:=(2*(Z9/(Z9+AA9))*(Z9/$C9))/((Z9/(Z9+AA9))+(Z9/$C9))" table:style-name="ce14">
            <text:p>0.67</text:p>
          </table:table-cell>
          <table:table-cell table:number-columns-repeated="16356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2">
            <text:p>李明把手指插到墙上的洞里。Liming attacca/infila/mette il dito nel buco del muro.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.8" table:formula="msoxl:=(2*(E10/(E10+F10))*(E10/$C10))/((E10/(E10+F10))+(E10/$C10))" table:style-name="ce14">
            <text:p>0.8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5" table:formula="msoxl:=(2*(H10/(H10+I10))*(H10/$C10))/((H10/(H10+I10))+(H10/$C10))" table:style-name="ce14">
            <text:p>0.5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.8" table:formula="msoxl:=(2*(K10/(K10+L10))*(K10/$C10))/((K10/(K10+L10))+(K10/$C10))" table:style-name="ce14">
            <text:p>0.8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5" table:formula="msoxl:=(2*(N10/(N10+O10))*(N10/$C10))/((N10/(N10+O10))+(N10/$C10))" table:style-name="ce14">
            <text:p>0.5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5" table:formula="msoxl:=(2*(Q10/(Q10+R10))*(Q10/$C10))/((Q10/(Q10+R10))+(Q10/$C10))" table:style-name="ce14">
            <text:p>0.5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5" table:formula="msoxl:=(2*(T10/(T10+U10))*(T10/$C10))/((T10/(T10+U10))+(T10/$C10))" table:style-name="ce14">
            <text:p>0.5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5" table:formula="msoxl:=(2*(W10/(W10+X10))*(W10/$C10))/((W10/(W10+X10))+(W10/$C10))" table:style-name="ce14">
            <text:p>0.50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0</text:p>
          </table:table-cell>
          <table:table-cell office:value-type="float" office:value="0.66666666666666663" table:formula="msoxl:=(2*(Z10/(Z10+AA10))*(Z10/$C10))/((Z10/(Z10+AA10))+(Z10/$C10))" table:style-name="ce14">
            <text:p>0.67</text:p>
          </table:table-cell>
          <table:table-cell table:number-columns-repeated="16356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2">
            <text:p>李娜把小勺子插到咖啡粉里。Lina mette/inserisce/infila il cucchiaino nella polvere di caffè.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.66666666666666663" table:formula="msoxl:=(2*(E11/(E11+F11))*(E11/$C11))/((E11/(E11+F11))+(E11/$C11))" table:style-name="ce14">
            <text:p>0.6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.66666666666666663" table:formula="msoxl:=(2*(H11/(H11+I11))*(H11/$C11))/((H11/(H11+I11))+(H11/$C11))" table:style-name="ce14">
            <text:p>0.6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.8" table:formula="msoxl:=(2*(K11/(K11+L11))*(K11/$C11))/((K11/(K11+L11))+(K11/$C11))" table:style-name="ce14">
            <text:p>0.8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5" table:formula="msoxl:=(2*(N11/(N11+O11))*(N11/$C11))/((N11/(N11+O11))+(N11/$C11))" table:style-name="ce14">
            <text:p>0.5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.66666666666666663" table:formula="msoxl:=(2*(Q11/(Q11+R11))*(Q11/$C11))/((Q11/(Q11+R11))+(Q11/$C11))" table:style-name="ce14">
            <text:p>0.6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.8" table:formula="msoxl:=(2*(T11/(T11+U11))*(T11/$C11))/((T11/(T11+U11))+(T11/$C11))" table:style-name="ce14">
            <text:p>0.8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5" table:formula="msoxl:=(2*(W11/(W11+X11))*(W11/$C11))/((W11/(W11+X11))+(W11/$C11))" table:style-name="ce14">
            <text:p>0.50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0</text:p>
          </table:table-cell>
          <table:table-cell office:value-type="float" office:value="0.66666666666666663" table:formula="msoxl:=(2*(Z11/(Z11+AA11))*(Z11/$C11))/((Z11/(Z11+AA11))+(Z11/$C11))" table:style-name="ce14">
            <text:p>0.67</text:p>
          </table:table-cell>
          <table:table-cell table:number-columns-repeated="16356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2">
            <text:p>李娜把灯挂在房间里。Lina appende/mette/attacca la lampada in camera.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.8" table:formula="msoxl:=(2*(E12/(E12+F12))*(E12/$C12))/((E12/(E12+F12))+(E12/$C12))" table:style-name="ce14">
            <text:p>0.8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.8" table:formula="msoxl:=(2*(H12/(H12+I12))*(H12/$C12))/((H12/(H12+I12))+(H12/$C12))" table:style-name="ce14">
            <text:p>0.8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K12/(K12+L12))*(K12/$C12))/((K12/(K12+L12))+(K12/$C12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.8" table:formula="msoxl:=(2*(N12/(N12+O12))*(N12/$C12))/((N12/(N12+O12))+(N12/$C12))" table:style-name="ce14">
            <text:p>0.8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.8" table:formula="msoxl:=(2*(Q12/(Q12+R12))*(Q12/$C12))/((Q12/(Q12+R12))+(Q12/$C12))" table:style-name="ce14">
            <text:p>0.8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.8" table:formula="msoxl:=(2*(T12/(T12+U12))*(T12/$C12))/((T12/(T12+U12))+(T12/$C12))" table:style-name="ce14">
            <text:p>0.8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.8" table:formula="msoxl:=(2*(W12/(W12+X12))*(W12/$C12))/((W12/(W12+X12))+(W12/$C12))" table:style-name="ce14">
            <text:p>0.80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0</text:p>
          </table:table-cell>
          <table:table-cell office:value-type="float" office:value="0.5" table:formula="msoxl:=(2*(Z12/(Z12+AA12))*(Z12/$C12))/((Z12/(Z12+AA12))+(Z12/$C12))" table:style-name="ce14">
            <text:p>0.50</text:p>
          </table:table-cell>
          <table:table-cell table:number-columns-repeated="16356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2">
            <text:p>李明把插头插到插座上。Liming inserisce/mette/attacca/collega la spina alla presa di corrente.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5" table:formula="msoxl:=(2*(H13/(H13+I13))*(H13/$C13))/((H13/(H13+I13))+(H13/$C13))" table:style-name="ce14">
            <text:p>0.5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.4" table:formula="msoxl:=(2*(K13/(K13+L13))*(K13/$C13))/((K13/(K13+L13))+(K13/$C13))" table:style-name="ce14">
            <text:p>0.4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0</text:p>
          </table:table-cell>
          <table:table-cell office:value-type="float" office:value="0.66666666666666663" table:formula="msoxl:=(2*(Z13/(Z13+AA13))*(Z13/$C13))/((Z13/(Z13+AA13))+(Z13/$C13))" table:style-name="ce14">
            <text:p>0.67</text:p>
          </table:table-cell>
          <table:table-cell table:number-columns-repeated="16356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2">
            <text:p>李明把钥匙插到锁眼里。Liming inserisce/mette/infila la chiave nella toppa.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.8" table:formula="msoxl:=(2*(E14/(E14+F14))*(E14/$C14))/((E14/(E14+F14))+(E14/$C14))" table:style-name="ce14">
            <text:p>0.8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.8" table:formula="msoxl:=(2*(H14/(H14+I14))*(H14/$C14))/((H14/(H14+I14))+(H14/$C14))" table:style-name="ce14">
            <text:p>0.8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K14/(K14+L14))*(K14/$C14))/((K14/(K14+L14))+(K14/$C14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.8" table:formula="msoxl:=(2*(N14/(N14+O14))*(N14/$C14))/((N14/(N14+O14))+(N14/$C14))" table:style-name="ce14">
            <text:p>0.8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Q14/(Q14+R14))*(Q14/$C14))/((Q14/(Q14+R14))+(Q14/$C14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.8" table:formula="msoxl:=(2*(T14/(T14+U14))*(T14/$C14))/((T14/(T14+U14))+(T14/$C14))" table:style-name="ce14">
            <text:p>0.8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.8" table:formula="msoxl:=(2*(W14/(W14+X14))*(W14/$C14))/((W14/(W14+X14))+(W14/$C14))" table:style-name="ce14">
            <text:p>0.80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0</text:p>
          </table:table-cell>
          <table:table-cell office:value-type="float" office:value="0.5" table:formula="msoxl:=(2*(Z14/(Z14+AA14))*(Z14/$C14))/((Z14/(Z14+AA14))+(Z14/$C14))" table:style-name="ce14">
            <text:p>0.50</text:p>
          </table:table-cell>
          <table:table-cell table:number-columns-repeated="16356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2">
            <text:p>李娜把书放到书架上。Lina mette/colloca/sposta/inserisce i libri sullo scaffale.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E15/(E15+F15))*(E15/$C15))/((E15/(E15+F15))+(E15/$C15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H15/(H15+I15))*(H15/$C15))/((H15/(H15+I15))+(H15/$C15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.8" table:formula="msoxl:=(2*(K15/(K15+L15))*(K15/$C15))/((K15/(K15+L15))+(K15/$C15))" table:style-name="ce14">
            <text:p>0.8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N15/(N15+O15))*(N15/$C15))/((N15/(N15+O15))+(N15/$C15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.8" table:formula="msoxl:=(2*(Q15/(Q15+R15))*(Q15/$C15))/((Q15/(Q15+R15))+(Q15/$C15))" table:style-name="ce14">
            <text:p>0.8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T15/(T15+U15))*(T15/$C15))/((T15/(T15+U15))+(T15/$C15))" table:style-name="ce14">
            <text:p>1.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.66666666666666663" table:formula="msoxl:=(2*(W15/(W15+X15))*(W15/$C15))/((W15/(W15+X15))+(W15/$C15))" table:style-name="ce14">
            <text:p>0.67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0</text:p>
          </table:table-cell>
          <table:table-cell office:value-type="float" office:value="0.66666666666666663" table:formula="msoxl:=(2*(Z15/(Z15+AA15))*(Z15/$C15))/((Z15/(Z15+AA15))+(Z15/$C15))" table:style-name="ce14">
            <text:p>0.67</text:p>
          </table:table-cell>
          <table:table-cell table:number-columns-repeated="16356"/>
        </table:table-row>
        <table:table-row table:style-name="ro2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21" table:style-name="ce11"/>
          <table:table-cell table:style-name="ce15"/>
          <table:table-cell table:style-name="ce11"/>
          <table:table-cell table:number-columns-repeated="16356"/>
        </table:table-row>
        <table:table-row table:style-name="ro2">
          <table:table-cell/>
          <table:table-cell table:style-name="ce12"/>
          <table:table-cell table:number-columns-repeated="2" table:style-name="ce11"/>
          <table:table-cell table:style-name="ce13"/>
          <table:table-cell table:style-name="ce11"/>
          <table:table-cell table:style-name="ce17"/>
          <table:table-cell table:number-columns-repeated="19" table:style-name="ce11"/>
          <table:table-cell table:style-name="ce15"/>
          <table:table-cell table:style-name="ce11"/>
          <table:table-cell table:number-columns-repeated="16356"/>
        </table:table-row>
        <table:table-row table:style-name="ro2">
          <table:table-cell/>
          <table:table-cell table:style-name="ce12"/>
          <table:table-cell table:number-columns-repeated="2" table:style-name="ce11"/>
          <table:table-cell table:style-name="ce13"/>
          <table:table-cell table:style-name="ce11"/>
          <table:table-cell office:value-type="float" office:value="0.7564102564102565" table:formula="msoxl:=AVERAGE(G3:G17)" table:style-name="ce17">
            <text:p>0.76</text:p>
          </table:table-cell>
          <table:table-cell table:number-columns-repeated="2" table:style-name="ce11"/>
          <table:table-cell office:value-type="float" office:value="0.79487179487179493" table:formula="msoxl:=AVERAGE(J3:J17)" table:style-name="ce17">
            <text:p>0.79</text:p>
          </table:table-cell>
          <table:table-cell table:number-columns-repeated="2" table:style-name="ce11"/>
          <table:table-cell office:value-type="float" office:value="0.68461538461538463" table:formula="msoxl:=AVERAGE(M3:M17)" table:style-name="ce17">
            <text:p>0.68</text:p>
          </table:table-cell>
          <table:table-cell table:number-columns-repeated="2" table:style-name="ce11"/>
          <table:table-cell office:value-type="float" office:value="0.72234432234432233" table:formula="msoxl:=AVERAGE(P3:P17)" table:style-name="ce17">
            <text:p>0.72</text:p>
          </table:table-cell>
          <table:table-cell table:number-columns-repeated="2" table:style-name="ce11"/>
          <table:table-cell office:value-type="float" office:value="0.76153846153846172" table:formula="msoxl:=AVERAGE(S3:S17)" table:style-name="ce17">
            <text:p>0.76</text:p>
          </table:table-cell>
          <table:table-cell table:number-columns-repeated="2" table:style-name="ce11"/>
          <table:table-cell office:value-type="float" office:value="0.58205128205128198" table:formula="msoxl:=AVERAGE(V3:V17)" table:style-name="ce17">
            <text:p>0.58</text:p>
          </table:table-cell>
          <table:table-cell table:number-columns-repeated="2" table:style-name="ce11"/>
          <table:table-cell office:value-type="float" office:value="0.65897435897435896" table:formula="msoxl:=AVERAGE(Y3:Y17)" table:style-name="ce17">
            <text:p>0.66</text:p>
          </table:table-cell>
          <table:table-cell table:style-name="ce11"/>
          <table:table-cell table:style-name="ce15"/>
          <table:table-cell office:value-type="float" office:value="0.5641025641025641" table:formula="msoxl:=AVERAGE(AB3:AB17)" table:style-name="ce17">
            <text:p>0.56</text:p>
          </table:table-cell>
          <table:table-cell table:number-columns-repeated="16356"/>
        </table:table-row>
        <table:table-row table:number-rows-repeated="13" table:style-name="ro2">
          <table:table-cell/>
          <table:table-cell table:style-name="ce1"/>
          <table:table-cell table:number-columns-repeated="2" table:style-name="ce11"/>
          <table:table-cell table:style-name="ce13"/>
          <table:table-cell table:number-columns-repeated="21" table:style-name="ce11"/>
          <table:table-cell table:style-name="ce15"/>
          <table:table-cell table:style-name="ce11"/>
          <table:table-cell table:number-columns-repeated="16356"/>
        </table:table-row>
        <table:table-row table:style-name="ro2">
          <table:table-cell/>
          <table:table-cell table:style-name="ce12"/>
          <table:table-cell table:number-columns-repeated="2" table:style-name="ce11"/>
          <table:table-cell table:style-name="ce13"/>
          <table:table-cell table:number-columns-repeated="21" table:style-name="ce11"/>
          <table:table-cell table:style-name="ce15"/>
          <table:table-cell table:style-name="ce11"/>
          <table:table-cell table:number-columns-repeated="16356"/>
        </table:table-row>
        <table:table-row table:number-rows-repeated="16" table:style-name="ro2">
          <table:table-cell table:number-columns-repeated="4"/>
          <table:table-cell table:style-name="ce13"/>
          <table:table-cell table:number-columns-repeated="21" table:style-name="ce11"/>
          <table:table-cell table:style-name="ce15"/>
          <table:table-cell table:number-columns-repeated="16357"/>
        </table:table-row>
        <table:table-row table:number-rows-repeated="14" table:style-name="ro2">
          <table:table-cell/>
          <table:table-cell table:style-name="ce12"/>
          <table:table-cell table:number-columns-repeated="2" table:style-name="ce11"/>
          <table:table-cell table:style-name="ce13"/>
          <table:table-cell table:number-columns-repeated="21" table:style-name="ce11"/>
          <table:table-cell table:style-name="ce15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2" table:style-name="ce2"/>
          <table:table-cell table:style-name="ce13"/>
          <table:table-cell table:number-columns-repeated="21" table:style-name="ce11"/>
          <table:table-cell table:style-name="ce20"/>
          <table:table-cell table:number-columns-repeated="16357"/>
        </table:table-row>
        <table:table-row table:style-name="ro2">
          <table:table-cell/>
          <table:table-cell table:style-name="ce12"/>
          <table:table-cell table:number-columns-repeated="2" table:style-name="ce11"/>
          <table:table-cell table:style-name="ce13"/>
          <table:table-cell table:number-columns-repeated="21" table:style-name="ce11"/>
          <table:table-cell table:style-name="ce20"/>
          <table:table-cell table:number-columns-repeated="16357"/>
        </table:table-row>
        <table:table-row table:style-name="ro1">
          <table:table-cell/>
          <table:table-cell table:style-name="ce3"/>
          <table:table-cell table:number-columns-repeated="2" table:style-name="ce2"/>
          <table:table-cell table:style-name="ce13"/>
          <table:table-cell table:number-columns-repeated="21" table:style-name="ce11"/>
          <table:table-cell table:style-name="ce20"/>
          <table:table-cell table:number-columns-repeated="16357"/>
        </table:table-row>
        <table:table-row table:number-rows-repeated="10485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isa Pan</meta:initial-creator>
    <dc:creator>Luisa Pan</dc:creator>
    <meta:creation-date>2014-09-26T16:52:15Z</meta:creation-date>
    <dc:date>2014-12-18T11:38:27Z</dc:date>
    <meta:editing-cycles>2</meta:editing-cycles>
    <meta:editing-duration>PT36S</meta:editing-duration>
  </office:meta>
</office:document-meta>
</file>