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mette il sale nel brod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:J2)" table:style-name="ce4">
            <text:p>8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Marco mangia una me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:J3)" table:style-name="ce4">
            <text:p>8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cammina in campu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:J4)" table:style-name="ce4">
            <text:p>8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canta una canzone cines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:J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mette il pomodoro nella pi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:J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mangia sul diva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7:J7)" table:style-name="ce4">
            <text:p>6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Marco camminc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8:J8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Laura mette il foglio nella bu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9:J9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aura canta una melod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0:J10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Il bambino mangia con il cucchiaio.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3" table:formula="msoxl:=SUM(C11:J11)" table:style-name="ce4">
            <text:p>3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Marco canta una canzone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2:J12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cammina verso l’usci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3:J13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aura mette la caramella in bocca.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2" table:formula="msoxl:=SUM(C14:J14)" table:style-name="ce4">
            <text:p>2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Fabio mangia in trattor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5:J1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La mamma canta una nen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6:J1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cammina tra le macchi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7:J1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Marco mette il manifesto al muro.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5" table:formula="msoxl:=SUM(C18:J18)" table:style-name="ce4">
            <text:p>5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Marco mangia con la forchet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’artista canta al teat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0:J2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mette il francobollo sulla letter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2" table:formula="msoxl:=SUM(C21:J21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canta una serena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2:J2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Marco cammina per la strad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3:J2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mette i calzini allo stendino con le mollet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4:J2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Laura mette il microfono verso l’al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5:J2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mangia con gli amic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6:J2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Laura mette il cavo drit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7:J2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Marco canta sotto la docc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8:J2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mette l’acqua nel bicchi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9:J2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arco si mangia lo yogurt 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0:J3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cant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1:J3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Marco mette la sabbia sul paviment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32:J32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'elettricista mette il tubo alla calda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3:J3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mangia alle otto e me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4:J3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mette la finestra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5:J3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mette la vernice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6:J3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L’oratore canta un salm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7:J3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mette la salsa sul pa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8:J3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Marco mette i bicchieri in fi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9:J39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Laura mette la penna nei capell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0:J4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Laura cammina sul sentie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1:J4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Laura mangia veloce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2:J42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Laura mette il chiod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3:J4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Laura canta una canzone sul palco con il microf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4:J44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Marco mette il bicchiere su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5:J45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gatto mangia avida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46:J46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cammina nel corridoi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47:J47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Il parcheggiatore mette l'auto nel parcheggi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48:J48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Marco si mette a sed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9:J4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si mette nell’angolo.<text:s text:c="3"/>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50:J50)" table:style-name="ce4">
            <text:p>-4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Laura si mette sullo sgabell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51:J51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Laura cammina sulla nev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2:J5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Marco mette un braccio sulla spalla di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3:J5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Marco mette la mano davanti agli occh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4:J5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mette il dit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5:J5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cammina verso la por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6:J5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Marco si mette le mani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57:J57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Il chirurgo mette la protesi a Mar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8:J5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cammina verso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9:J5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Marco mette il telefono all'orecchio di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0:J6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Il disegnatore mette il lapis sulla squad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1:J61)" table:style-name="ce4">
            <text:p>8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Punteggio:</text:p>
          </table:table-cell>
          <table:table-cell office:value-type="float" office:value="47" table:formula="msoxl:=SUM(C2:C61)" table:style-name="ce4">
            <text:p>47</text:p>
          </table:table-cell>
          <table:table-cell office:value-type="float" office:value="48" table:formula="msoxl:=SUM(D2:D61)" table:style-name="ce4">
            <text:p>48</text:p>
          </table:table-cell>
          <table:table-cell office:value-type="float" office:value="54" table:formula="msoxl:=SUM(E2:E61)" table:style-name="ce4">
            <text:p>54</text:p>
          </table:table-cell>
          <table:table-cell office:value-type="float" office:value="30" table:formula="msoxl:=SUM(F2:F61)" table:style-name="ce4">
            <text:p>30</text:p>
          </table:table-cell>
          <table:table-cell office:value-type="float" office:value="52" table:formula="msoxl:=SUM(G2:G61)" table:style-name="ce4">
            <text:p>52</text:p>
          </table:table-cell>
          <table:table-cell office:value-type="float" office:value="58" table:formula="msoxl:=SUM(H2:H61)" table:style-name="ce4">
            <text:p>58</text:p>
          </table:table-cell>
          <table:table-cell office:value-type="float" office:value="49" table:formula="msoxl:=SUM(I2:I61)" table:style-name="ce4">
            <text:p>49</text:p>
          </table:table-cell>
          <table:table-cell office:value-type="float" office:value="53" table:formula="msoxl:=SUM(J2:J61)" table:style-name="ce4">
            <text:p>53</text:p>
          </table:table-cell>
          <table:table-cell office:value-type="float" office:value="391" table:formula="msoxl:=SUM(C63:J63)" table:style-name="ce4">
            <text:p>391</text:p>
          </table:table-cell>
          <table:table-cell office:value-type="float" office:value="391" table:formula="msoxl:=SUM(L2:L61)" table:style-name="ce4">
            <text:p>391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6">
            <text:p>Punteggio del gruppo:</text:p>
          </table:table-cell>
          <table:table-cell office:value-type="float" office:value="391" table:formula="msoxl:=SUM(C2:J61)" table:style-name="ce4">
            <text:p>391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4-12-18T11:35:29Z</dc:date>
    <meta:editing-cycles>5</meta:editing-cycles>
    <meta:editing-duration>PT420S</meta:editing-duration>
  </office:meta>
</office:document-meta>
</file>