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8.8106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5" table:default-cell-style-name="ce4"/>
        <table:table-column table:style-name="co5" table:number-columns-repeated="1012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Num</text:p>
          </table:table-cell>
          <table:table-cell office:value-type="string" table:style-name="ce3">
            <text:p>Testo</text:p>
          </table:table-cell>
          <table:table-cell office:value-type="string" table:style-name="ce3">
            <text:p>Allievo 1</text:p>
          </table:table-cell>
          <table:table-cell office:value-type="string" table:style-name="ce3">
            <text:p>Allievo 2</text:p>
          </table:table-cell>
          <table:table-cell office:value-type="string" table:style-name="ce3">
            <text:p>Allievo 3</text:p>
          </table:table-cell>
          <table:table-cell office:value-type="string" table:style-name="ce3">
            <text:p>Allievo 4</text:p>
          </table:table-cell>
          <table:table-cell office:value-type="string" table:style-name="ce3">
            <text:p>Allievo 5</text:p>
          </table:table-cell>
          <table:table-cell office:value-type="string" table:style-name="ce3">
            <text:p>Allievo 6</text:p>
          </table:table-cell>
          <table:table-cell office:value-type="string" table:style-name="ce3">
            <text:p>Allievo 7</text:p>
          </table:table-cell>
          <table:table-cell office:value-type="string" table:style-name="ce3">
            <text:p>Allievo 8</text:p>
          </table:table-cell>
          <table:table-cell table:style-name="ce3"/>
          <table:table-cell office:value-type="string" table:style-name="ce2">
            <text:p>Criticità</text:p>
          </table:table-cell>
          <table:table-cell table:number-columns-repeated="16372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">
            <text:p>Marco mette il sale nel brod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2:J2)" table:style-name="ce4">
            <text:p>8</text:p>
          </table:table-cell>
          <table:table-cell table:number-columns-repeated="2" table:style-name="ce1"/>
          <table:table-cell office:value-type="string" table:style-name="ce1">
            <text:p>-1 = ERRATO</text:p>
          </table:table-cell>
          <table:table-cell table:number-columns-repeated="16369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Marco mangia una mela.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style-name="ce5"/>
          <table:table-cell office:value-type="float" office:value="3" table:formula="msoxl:=SUM(C3:J3)" table:style-name="ce4">
            <text:p>3</text:p>
          </table:table-cell>
          <table:table-cell table:number-columns-repeated="2" table:style-name="ce1"/>
          <table:table-cell office:value-type="string" table:style-name="ce1">
            <text:p>1 = CORRETTO</text:p>
          </table:table-cell>
          <table:table-cell table:number-columns-repeated="16369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1">
            <text:p>Marco cammina in campus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4:J4)" table:style-name="ce4">
            <text:p>8</text:p>
          </table:table-cell>
          <table:table-cell table:number-columns-repeated="2" table:style-name="ce1"/>
          <table:table-cell office:value-type="string" table:style-name="ce1">
            <text:p>0 = CORRETTO MA STRANO</text:p>
          </table:table-cell>
          <table:table-cell table:number-columns-repeated="16369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1">
            <text:p>Laura canta una canzone cinese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6" table:formula="msoxl:=SUM(C5:J5)" table:style-name="ce4">
            <text:p>6</text:p>
          </table:table-cell>
          <table:table-cell table:number-columns-repeated="16372" table:style-name="ce1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1">
            <text:p>Marco mette il pomodoro nella pizz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6:J6)" table:style-name="ce4">
            <text:p>8</text:p>
          </table:table-cell>
          <table:table-cell table:number-columns-repeated="16372" table:style-name="ce1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1">
            <text:p>Marco mangia sul divan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7:J7)" table:style-name="ce4">
            <text:p>8</text:p>
          </table:table-cell>
          <table:table-cell table:number-columns-repeated="16372" table:style-name="ce1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1">
            <text:p>Marco camminca con Laur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8:J8)" table:style-name="ce4">
            <text:p>8</text:p>
          </table:table-cell>
          <table:table-cell table:number-columns-repeated="16372" table:style-name="ce1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1">
            <text:p>Laura mette il foglio nella bust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9:J9)" table:style-name="ce4">
            <text:p>8</text:p>
          </table:table-cell>
          <table:table-cell table:number-columns-repeated="16372" table:style-name="ce1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1">
            <text:p>Laura canta una melodia.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style-name="ce5"/>
          <table:table-cell office:value-type="float" office:value="3" table:formula="msoxl:=SUM(C10:J10)" table:style-name="ce4">
            <text:p>3</text:p>
          </table:table-cell>
          <table:table-cell table:number-columns-repeated="16372" table:style-name="ce1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1">
            <text:p>Il bambino mangia con il cucchiaio.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table:style-name="ce5"/>
          <table:table-cell office:value-type="float" office:value="0" table:formula="msoxl:=SUM(C11:J11)" table:style-name="ce4">
            <text:p>0</text:p>
          </table:table-cell>
          <table:table-cell table:number-columns-repeated="16372" table:style-name="ce1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1">
            <text:p>Marco canta una canzone a Laur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12:J12)" table:style-name="ce4">
            <text:p>8</text:p>
          </table:table-cell>
          <table:table-cell table:number-columns-repeated="16372" table:style-name="ce1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1">
            <text:p>Marco cammina verso l’uscit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7" table:formula="msoxl:=SUM(C13:J13)" table:style-name="ce4">
            <text:p>7</text:p>
          </table:table-cell>
          <table:table-cell table:number-columns-repeated="16372" table:style-name="ce1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1">
            <text:p>Laura mette la caramella in bocca.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table:style-name="ce5"/>
          <table:table-cell office:value-type="float" office:value="1" table:formula="msoxl:=SUM(C14:J14)" table:style-name="ce4">
            <text:p>1</text:p>
          </table:table-cell>
          <table:table-cell table:number-columns-repeated="16372" table:style-name="ce1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1">
            <text:p>Fabio mangia in trattori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6" table:formula="msoxl:=SUM(C15:J15)" table:style-name="ce4">
            <text:p>6</text:p>
          </table:table-cell>
          <table:table-cell table:number-columns-repeated="16372" table:style-name="ce1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1">
            <text:p>La mamma canta una neni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16:J16)" table:style-name="ce4">
            <text:p>8</text:p>
          </table:table-cell>
          <table:table-cell table:number-columns-repeated="16372" table:style-name="ce1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1">
            <text:p>Marco cammina tra le macchine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17:J17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1">
            <text:p>Marco mette il manifesto al muro.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3" table:formula="msoxl:=SUM(C18:J18)" table:style-name="ce4">
            <text:p>3</text:p>
          </table:table-cell>
          <table:table-cell table:number-columns-repeated="16372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1">
            <text:p>Marco mangia con la forchett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19:J19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1">
            <text:p>L’artista canta al teatr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20:J20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1">
            <text:p>Marco mette il francobollo sulla lettera.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6" table:formula="msoxl:=SUM(C21:J21)" table:style-name="ce4">
            <text:p>6</text:p>
          </table:table-cell>
          <table:table-cell table:number-columns-repeated="16372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1">
            <text:p>Marco canta una serenat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22:J22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1">
            <text:p>Marco cammina per la strad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6" table:formula="msoxl:=SUM(C23:J23)" table:style-name="ce4">
            <text:p>6</text:p>
          </table:table-cell>
          <table:table-cell table:number-columns-repeated="16372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1">
            <text:p>Marco mette i calzini allo stendino con le mollette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24:J24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1">
            <text:p>Laura mette il microfono verso l’alt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table:style-name="ce5"/>
          <table:table-cell office:value-type="float" office:value="6" table:formula="msoxl:=SUM(C25:J25)" table:style-name="ce4">
            <text:p>6</text:p>
          </table:table-cell>
          <table:table-cell table:number-columns-repeated="16372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1">
            <text:p>Laura mangia con gli amici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26:J26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1">
            <text:p>Laura mette il cavo dritt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7" table:formula="msoxl:=SUM(C27:J27)" table:style-name="ce4">
            <text:p>7</text:p>
          </table:table-cell>
          <table:table-cell table:number-columns-repeated="16372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1">
            <text:p>Marco canta sotto la docci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7" table:formula="msoxl:=SUM(C28:J28)" table:style-name="ce4">
            <text:p>7</text:p>
          </table:table-cell>
          <table:table-cell table:number-columns-repeated="16372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1">
            <text:p>Marco mette l’acqua nel bicchiere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29:J29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1">
            <text:p>Marco si mangia lo yogurt 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30:J30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1">
            <text:p>Marco canta con Laura.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5" table:formula="msoxl:=SUM(C31:J31)" table:style-name="ce4">
            <text:p>5</text:p>
          </table:table-cell>
          <table:table-cell table:number-columns-repeated="16372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1">
            <text:p>Marco mette la sabbia sul paviment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32:J32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1">
            <text:p>L'elettricista mette il tubo alla caldaia.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0" table:formula="msoxl:=SUM(C33:J33)" table:style-name="ce4">
            <text:p>0</text:p>
          </table:table-cell>
          <table:table-cell table:number-columns-repeated="16372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1">
            <text:p>Marco mangia alle otto e mezz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table:style-name="ce5"/>
          <table:table-cell office:value-type="float" office:value="6" table:formula="msoxl:=SUM(C34:J34)" table:style-name="ce4">
            <text:p>6</text:p>
          </table:table-cell>
          <table:table-cell table:number-columns-repeated="16372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1">
            <text:p>Marco mette la finestra sulla parete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table:style-name="ce5"/>
          <table:table-cell office:value-type="float" office:value="4" table:formula="msoxl:=SUM(C35:J35)" table:style-name="ce4">
            <text:p>4</text:p>
          </table:table-cell>
          <table:table-cell table:number-columns-repeated="16372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1">
            <text:p>Marco mette la vernice sulla parete.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7" table:formula="msoxl:=SUM(C36:J36)" table:style-name="ce4">
            <text:p>7</text:p>
          </table:table-cell>
          <table:table-cell table:number-columns-repeated="16372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1">
            <text:p>L’oratore canta un salm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37:J37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1">
            <text:p>Marco mette la salsa sul pane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38:J38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1">
            <text:p>Marco mette i bicchieri in fil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39:J39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1">
            <text:p>Laura mette la penna nei capelli.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7" table:formula="msoxl:=SUM(C40:J40)" table:style-name="ce4">
            <text:p>7</text:p>
          </table:table-cell>
          <table:table-cell table:number-columns-repeated="16372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1">
            <text:p>Laura cammina sul sentiero.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table:style-name="ce5"/>
          <table:table-cell office:value-type="float" office:value="3" table:formula="msoxl:=SUM(C41:J41)" table:style-name="ce4">
            <text:p>3</text:p>
          </table:table-cell>
          <table:table-cell table:number-columns-repeated="16372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1">
            <text:p>Laura mangia velocemente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6" table:formula="msoxl:=SUM(C42:J42)" table:style-name="ce4">
            <text:p>6</text:p>
          </table:table-cell>
          <table:table-cell table:number-columns-repeated="16372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1">
            <text:p>Laura mette il chiodo nel buc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6" table:formula="msoxl:=SUM(C43:J43)" table:style-name="ce4">
            <text:p>6</text:p>
          </table:table-cell>
          <table:table-cell table:number-columns-repeated="16372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1">
            <text:p>Laura canta una canzone sul palco con il microfon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6" table:formula="msoxl:=SUM(C44:J44)" table:style-name="ce4">
            <text:p>6</text:p>
          </table:table-cell>
          <table:table-cell table:number-columns-repeated="16372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1">
            <text:p>Marco mette il bicchiere sul tavolo.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table:style-name="ce5"/>
          <table:table-cell office:value-type="float" office:value="-6" table:formula="msoxl:=SUM(C45:J45)" table:style-name="ce4">
            <text:p>-6</text:p>
          </table:table-cell>
          <table:table-cell table:number-columns-repeated="16372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1">
            <text:p>Il gatto mangia avidamente.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6" table:formula="msoxl:=SUM(C46:J46)" table:style-name="ce4">
            <text:p>6</text:p>
          </table:table-cell>
          <table:table-cell table:number-columns-repeated="16372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1">
            <text:p>Marco cammina nel corridoio.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table:style-name="ce5"/>
          <table:table-cell office:value-type="float" office:value="0" table:formula="msoxl:=SUM(C47:J47)" table:style-name="ce4">
            <text:p>0</text:p>
          </table:table-cell>
          <table:table-cell table:number-columns-repeated="16372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1">
            <text:p>Il parcheggiatore mette l'auto nel parcheggio.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0" table:formula="msoxl:=SUM(C48:J48)" table:style-name="ce4">
            <text:p>0</text:p>
          </table:table-cell>
          <table:table-cell table:number-columns-repeated="16372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1">
            <text:p>Marco si mette a sedere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49:J49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1">
            <text:p>Laura si mette nell’angolo.<text:s text:c="3"/>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-4" table:formula="msoxl:=SUM(C50:J50)" table:style-name="ce4">
            <text:p>-4</text:p>
          </table:table-cell>
          <table:table-cell table:number-columns-repeated="16372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1">
            <text:p>Laura si mette sullo sgabell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6" table:formula="msoxl:=SUM(C51:J51)" table:style-name="ce4">
            <text:p>6</text:p>
          </table:table-cell>
          <table:table-cell table:number-columns-repeated="16372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1">
            <text:p>Laura cammina sulla neve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52:J52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1">
            <text:p>Marco mette un braccio sulla spalla di Cristina.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4" table:formula="msoxl:=SUM(C53:J53)" table:style-name="ce4">
            <text:p>4</text:p>
          </table:table-cell>
          <table:table-cell table:number-columns-repeated="16372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1">
            <text:p>Marco mette la mano davanti agli occhi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54:J54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1">
            <text:p>Marco mette il dito nel buc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55:J55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1">
            <text:p>Marco cammina verso la port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6" table:formula="msoxl:=SUM(C56:J56)" table:style-name="ce4">
            <text:p>6</text:p>
          </table:table-cell>
          <table:table-cell table:number-columns-repeated="16372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1">
            <text:p>Marco si mette le mani in bocc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57:J57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1">
            <text:p>Il chirurgo mette la protesi a Marc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58:J58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1">
            <text:p>Marco cammina verso Laur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59:J59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1">
            <text:p>Marco mette il telefono all'orecchio di Cristin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60:J60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1">
            <text:p>Il disegnatore mette il lapis sulla squadra.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6" table:formula="msoxl:=SUM(C61:J61)" table:style-name="ce4">
            <text:p>6</text:p>
          </table:table-cell>
          <table:table-cell table:number-columns-repeated="16372"/>
        </table:table-row>
        <table:table-row table:style-name="ro2">
          <table:table-cell table:style-name="ce4"/>
          <table:table-cell table:number-columns-repeated="10" table:style-name="ce1"/>
          <table:table-cell table:style-name="ce4"/>
          <table:table-cell table:number-columns-repeated="16372"/>
        </table:table-row>
        <table:table-row table:style-name="ro1">
          <table:table-cell table:style-name="ce4"/>
          <table:table-cell office:value-type="string" table:style-name="ce6">
            <text:p>Punteggio:</text:p>
          </table:table-cell>
          <table:table-cell office:value-type="float" office:value="42" table:formula="msoxl:=SUM(C2:C61)" table:style-name="ce4">
            <text:p>42</text:p>
          </table:table-cell>
          <table:table-cell office:value-type="float" office:value="43" table:formula="msoxl:=SUM(D2:D61)" table:style-name="ce4">
            <text:p>43</text:p>
          </table:table-cell>
          <table:table-cell office:value-type="float" office:value="49" table:formula="msoxl:=SUM(E2:E61)" table:style-name="ce4">
            <text:p>49</text:p>
          </table:table-cell>
          <table:table-cell office:value-type="float" office:value="47" table:formula="msoxl:=SUM(F2:F61)" table:style-name="ce4">
            <text:p>47</text:p>
          </table:table-cell>
          <table:table-cell office:value-type="float" office:value="54" table:formula="msoxl:=SUM(G2:G61)" table:style-name="ce4">
            <text:p>54</text:p>
          </table:table-cell>
          <table:table-cell office:value-type="float" office:value="36" table:formula="msoxl:=SUM(H2:H61)" table:style-name="ce4">
            <text:p>36</text:p>
          </table:table-cell>
          <table:table-cell office:value-type="float" office:value="40" table:formula="msoxl:=SUM(I2:I61)" table:style-name="ce4">
            <text:p>40</text:p>
          </table:table-cell>
          <table:table-cell office:value-type="float" office:value="42" table:formula="msoxl:=SUM(J2:J61)" table:style-name="ce4">
            <text:p>42</text:p>
          </table:table-cell>
          <table:table-cell office:value-type="float" office:value="353" table:formula="msoxl:=SUM(C63:J63)" table:style-name="ce4">
            <text:p>353</text:p>
          </table:table-cell>
          <table:table-cell office:value-type="float" office:value="353" table:formula="msoxl:=SUM(L2:L61)" table:style-name="ce4">
            <text:p>353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1"/>
          <table:table-cell table:number-columns-repeated="10" table:style-name="ce4"/>
          <table:table-cell table:number-columns-repeated="16372"/>
        </table:table-row>
        <table:table-row table:style-name="ro1">
          <table:table-cell/>
          <table:table-cell office:value-type="string" table:style-name="ce6">
            <text:p>Punteggio del gruppo:</text:p>
          </table:table-cell>
          <table:table-cell office:value-type="float" office:value="353" table:formula="msoxl:=SUM(C2:J61)" table:style-name="ce4">
            <text:p>353</text:p>
          </table:table-cell>
          <table:table-cell table:number-columns-repeated="9" table:style-name="ce4"/>
          <table:table-cell table:number-columns-repeated="16372"/>
        </table:table-row>
        <table:table-row table:number-rows-repeated="104851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isa Pan</meta:initial-creator>
    <dc:creator>Luisa Pan</dc:creator>
    <meta:creation-date>2014-09-26T16:28:20Z</meta:creation-date>
    <dc:date>2016-03-07T16:15:21Z</dc:date>
    <meta:editing-cycles>5</meta:editing-cycles>
    <meta:editing-duration>PT420S</meta:editing-duration>
  </office:meta>
</office:document-meta>
</file>