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Allievo 1</text:p>
          </table:table-cell>
          <table:table-cell office:value-type="string" table:style-name="ce3">
            <text:p>Allievo 2</text:p>
          </table:table-cell>
          <table:table-cell office:value-type="string" table:style-name="ce3">
            <text:p>Allievo 3</text:p>
          </table:table-cell>
          <table:table-cell office:value-type="string" table:style-name="ce3">
            <text:p>Allievo 4</text:p>
          </table:table-cell>
          <table:table-cell office:value-type="string" table:style-name="ce3">
            <text:p>Allievo 5</text:p>
          </table:table-cell>
          <table:table-cell office:value-type="string" table:style-name="ce3">
            <text:p>Allievo 6</text:p>
          </table:table-cell>
          <table:table-cell office:value-type="string" table:style-name="ce3">
            <text:p>Allievo 7</text:p>
          </table:table-cell>
          <table:table-cell office:value-type="string" table:style-name="ce3">
            <text:p>Allievo 8</text:p>
          </table:table-cell>
          <table:table-cell table:style-name="ce3"/>
          <table:table-cell office:value-type="string" table:style-name="ce2">
            <text:p>Criticità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arco mette il sale nel brod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:J2)" table:style-name="ce4">
            <text:p>8</text:p>
          </table:table-cell>
          <table:table-cell table:number-columns-repeated="2" table:style-name="ce1"/>
          <table:table-cell office:value-type="string" table:style-name="ce1">
            <text:p>-1 = ERRATO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Marco mangia una me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:J3)" table:style-name="ce4">
            <text:p>8</text:p>
          </table:table-cell>
          <table:table-cell table:number-columns-repeated="2" table:style-name="ce1"/>
          <table:table-cell office:value-type="string" table:style-name="ce1">
            <text:p>1 = CORRETTO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arco cammina in campus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style-name="ce4">
            <text:p>7</text:p>
          </table:table-cell>
          <table:table-cell table:number-columns-repeated="2" table:style-name="ce1"/>
          <table:table-cell office:value-type="string" table:style-name="ce1">
            <text:p>0 = CORRETTO MA STRANO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aura canta una canzone cines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:J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arco mette il pomodoro nella pi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:J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arco mangia sul diva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7:J7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Marco camminc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8:J8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Laura mette il foglio nella bus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9:J9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Laura canta una melod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0:J10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Il bambino mangia con il cucchiai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-2" table:formula="msoxl:=SUM(C11:J11)" table:style-name="ce4">
            <text:p>-2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Marco canta una canzone a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2:J12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Marco cammina verso l’uscita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5" table:formula="msoxl:=SUM(C13:J13)" table:style-name="ce4">
            <text:p>5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Laura mette la caramella in boc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4:J14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Fabio mangia in trattor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15:J15)" table:style-name="ce4">
            <text:p>7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La mamma canta una nen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6:J1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Marco cammina tra le macchi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7:J1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Marco mette il manifesto al mu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8:J1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Marco mangia con la forchet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9:J1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L’artista canta al teat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20:J20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arco mette il francobollo sulla lette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1:J2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Marco canta una serena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1" table:formula="msoxl:=SUM(C22:J22)" table:style-name="ce4">
            <text:p>1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Marco cammina per la strad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3:J2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Marco mette i calzini allo stendino con le mollette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2" table:formula="msoxl:=SUM(C24:J24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Laura mette il microfono verso l’al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5:J2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Laura mangia con gli amic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6:J2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Laura mette il cavo drit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7:J2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Marco canta sotto la doccia.</text:p>
          </table:table-cell>
          <table:table-cell office:value-type="float" office:value="-1" table:style-name="ce6">
            <text:p>-1</text:p>
          </table:table-cell>
          <table:table-cell office:value-type="float" office:value="-1" table:style-name="ce6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0" table:formula="msoxl:=SUM(C28:J28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Marco mette l’acqua nel bicchiere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4" table:formula="msoxl:=SUM(C29:J29)" table:style-name="ce4">
            <text:p>-4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Marco si mangia lo yogurt 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0:J30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Marco canta con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1:J31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Marco mette la sabbia sul paviment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32:J32)" table:style-name="ce4">
            <text:p>-6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L'elettricista mette il tubo alla calda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3:J3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Marco mangia alle otto e me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4:J34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Marco mette la finestra sulla pare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5:J35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arco mette la vernice sulla pare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6:J3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L’oratore canta un salm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7:J37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Marco mette la salsa sul pa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8:J3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Marco mette i bicchieri in fila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9:J39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Laura mette la penna nei capell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0:J4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Laura cammina sul sentie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1:J4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Laura mangia veloce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2:J4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Laura mette il chiod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3:J4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Laura canta una canzone sul palco con il microfo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4:J4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Marco mette il bicchiere su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5:J4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Il gatto mangia avidam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6:J4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Marco cammina nel corrido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7:J4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Il parcheggiatore mette l'auto nel parchegg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8:J4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Marco si mette a sede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9:J4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Laura si mette nell’angolo.<text:s text:c="3"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0:J5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Laura si mette sullo sgabel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1:J5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Laura cammina sulla nev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2:J5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Marco mette un braccio sulla spalla di Cristina.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53:J53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Marco mette la mano davanti agli occh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4:J5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Marco mette il dito nel bu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5:J5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Marco cammina verso la por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6:J5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Marco si mette le mani in boc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7:J5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Il chirurgo mette la protesi a Mar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8:J5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rco cammina verso Laur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3" table:formula="msoxl:=SUM(C59:J59)" table:style-name="ce4">
            <text:p>3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Marco mette il telefono all'orecchio di Crist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float" office:value="5" table:formula="msoxl:=SUM(C60:J60)" table:style-name="ce4">
            <text:p>5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Il disegnatore mette il lapis sulla squad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1:J61)" table:style-name="ce4">
            <text:p>8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7">
            <text:p>Punteggio:</text:p>
          </table:table-cell>
          <table:table-cell office:value-type="float" office:value="46" table:formula="msoxl:=SUM(C2:C61)" table:style-name="ce4">
            <text:p>46</text:p>
          </table:table-cell>
          <table:table-cell office:value-type="float" office:value="51" table:formula="msoxl:=SUM(D2:D61)" table:style-name="ce4">
            <text:p>51</text:p>
          </table:table-cell>
          <table:table-cell office:value-type="float" office:value="54" table:formula="msoxl:=SUM(E2:E61)" table:style-name="ce4">
            <text:p>54</text:p>
          </table:table-cell>
          <table:table-cell office:value-type="float" office:value="40" table:formula="msoxl:=SUM(F2:F61)" table:style-name="ce4">
            <text:p>40</text:p>
          </table:table-cell>
          <table:table-cell office:value-type="float" office:value="53" table:formula="msoxl:=SUM(G2:G61)" table:style-name="ce4">
            <text:p>53</text:p>
          </table:table-cell>
          <table:table-cell office:value-type="float" office:value="52" table:formula="msoxl:=SUM(H2:H61)" table:style-name="ce4">
            <text:p>52</text:p>
          </table:table-cell>
          <table:table-cell office:value-type="float" office:value="54" table:formula="msoxl:=SUM(I2:I61)" table:style-name="ce4">
            <text:p>54</text:p>
          </table:table-cell>
          <table:table-cell office:value-type="float" office:value="46" table:formula="msoxl:=SUM(J2:J61)" table:style-name="ce4">
            <text:p>46</text:p>
          </table:table-cell>
          <table:table-cell office:value-type="float" office:value="396" table:formula="msoxl:=SUM(C63:J63)" table:style-name="ce4">
            <text:p>396</text:p>
          </table:table-cell>
          <table:table-cell office:value-type="float" office:value="397" table:formula="msoxl:=SUM(L2:L61)" table:style-name="ce4">
            <text:p>397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1">
          <table:table-cell/>
          <table:table-cell office:value-type="string" table:style-name="ce7">
            <text:p>Punteggio del gruppo:</text:p>
          </table:table-cell>
          <table:table-cell office:value-type="float" office:value="396" table:formula="msoxl:=SUM(C2:J61)" table:style-name="ce4">
            <text:p>396</text:p>
          </table:table-cell>
          <table:table-cell table:number-columns-repeated="9" table:style-name="ce4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28:20Z</meta:creation-date>
    <dc:date>2014-12-18T11:36:27Z</dc:date>
    <meta:editing-cycles>5</meta:editing-cycles>
    <meta:editing-duration>PT420S</meta:editing-duration>
  </office:meta>
</office:document-meta>
</file>