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mette il sale nel brod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2" table:formula="msoxl:=SUM(C2:J2)" table:style-name="ce4">
            <text:p>2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Marco mangia una me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:J3)" table:style-name="ce4">
            <text:p>8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cammina in campu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canta una canzone cines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:J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mette il pomodoro nella pi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6:J6)" table:style-name="ce4">
            <text:p>6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mangia sul diva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7:J7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Marco camminc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8:J8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Laura mette il foglio nella bu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9:J9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aura canta una melod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0:J10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Il bambino mangia con il cucchiai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11:J11)" table:style-name="ce4">
            <text:p>-6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Marco canta una canzone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2:J12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cammina verso l’uscita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13:J13)" table:style-name="ce4">
            <text:p>7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aura mette la caramella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4:J14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Fabio mangia in trattori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1" table:formula="msoxl:=SUM(C15:J15)" table:style-name="ce4">
            <text:p>1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La mamma canta una nen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6:J1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cammina tra le macchi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17:J17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Marco mette il manifesto al mu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8:J1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Marco mangia con la forchet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’artista canta al teat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0:J20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mette il francobollo sulla lette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1:J2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canta una serenat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2" table:formula="msoxl:=SUM(C22:J22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Marco cammina per la strad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3:J2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mette i calzini allo stendino con le mollette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0" table:formula="msoxl:=SUM(C24:J24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Laura mette il microfono verso l’al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5:J2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mangia con gli amici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6:J26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Laura mette il cavo drit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6" table:formula="msoxl:=SUM(C27:J27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Marco canta sotto la docci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28:J28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mette l’acqua nel bicchiere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2" table:formula="msoxl:=SUM(C29:J29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arco si mangia lo yogurt 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0:J30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cant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1:J3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Marco mette la sabbia sul paviment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32:J32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'elettricista mette il tubo alla calda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3:J3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mangia alle otto e me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4:J3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mette la finestra sulla parete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35:J35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mette la vernice sulla parete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6:J36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L’oratore canta un salm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7:J3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mette la salsa sul pa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8:J38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Marco mette i bicchieri in fi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9:J3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Laura mette la penna nei capell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0:J4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Laura cammina sul sentie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1:J4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Laura mangia veloce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2:J42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Laura mette il chiod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3:J4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Laura canta una canzone sul palco con il microf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4:J4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Marco mette il bicchiere su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5:J4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gatto mangia avida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6:J4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cammina nel corrido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7:J4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Il parcheggiatore mette l'auto nel parchegg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8:J4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Marco si mette a sed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9:J4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si mette nell’angolo.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0:J5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Laura si mette sullo sgabell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1:J5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Laura cammina sulla nev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2:J52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Marco mette un braccio sulla spalla di Cristin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3" table:formula="msoxl:=SUM(C53:J53)" table:style-name="ce4">
            <text:p>3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Marco mette la mano davanti agli occh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4:J5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mette il dit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5:J5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cammina verso la por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6:J5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Marco si mette le mani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7:J5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Il chirurgo mette la protesi a Mar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8:J5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cammina verso Laura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59:J59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Marco mette il telefono all'orecchio di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0:J6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Il disegnatore mette il lapis sulla squad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1:J61)" table:style-name="ce4">
            <text:p>8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Punteggio:</text:p>
          </table:table-cell>
          <table:table-cell office:value-type="float" office:value="36" table:formula="msoxl:=SUM(C2:C61)" table:style-name="ce4">
            <text:p>36</text:p>
          </table:table-cell>
          <table:table-cell office:value-type="float" office:value="48" table:formula="msoxl:=SUM(D2:D61)" table:style-name="ce4">
            <text:p>48</text:p>
          </table:table-cell>
          <table:table-cell office:value-type="float" office:value="52" table:formula="msoxl:=SUM(E2:E61)" table:style-name="ce4">
            <text:p>52</text:p>
          </table:table-cell>
          <table:table-cell office:value-type="float" office:value="44" table:formula="msoxl:=SUM(F2:F61)" table:style-name="ce4">
            <text:p>44</text:p>
          </table:table-cell>
          <table:table-cell office:value-type="float" office:value="58" table:formula="msoxl:=SUM(G2:G61)" table:style-name="ce4">
            <text:p>58</text:p>
          </table:table-cell>
          <table:table-cell office:value-type="float" office:value="52" table:formula="msoxl:=SUM(H2:H61)" table:style-name="ce4">
            <text:p>52</text:p>
          </table:table-cell>
          <table:table-cell office:value-type="float" office:value="45" table:formula="msoxl:=SUM(I2:I61)" table:style-name="ce4">
            <text:p>45</text:p>
          </table:table-cell>
          <table:table-cell office:value-type="float" office:value="45" table:formula="msoxl:=SUM(J2:J61)" table:style-name="ce4">
            <text:p>45</text:p>
          </table:table-cell>
          <table:table-cell office:value-type="float" office:value="380" table:formula="msoxl:=SUM(C63:J63)" table:style-name="ce4">
            <text:p>380</text:p>
          </table:table-cell>
          <table:table-cell office:value-type="float" office:value="379" table:formula="msoxl:=SUM(L2:L61)" table:style-name="ce4">
            <text:p>379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6">
            <text:p>Punteggio del gruppo:</text:p>
          </table:table-cell>
          <table:table-cell office:value-type="float" office:value="380" table:formula="msoxl:=SUM(C2:J61)" table:style-name="ce4">
            <text:p>380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6-03-07T16:15:41Z</dc:date>
    <meta:editing-cycles>5</meta:editing-cycles>
    <meta:editing-duration>PT420S</meta:editing-duration>
  </office:meta>
</office:document-meta>
</file>