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宋体" svg:font-family="宋体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宋体" style:font-name-asian="宋体" style:font-name-complex="宋体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0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5" table:default-cell-style-name="ce1"/>
        <table:table-column table:style-name="co15" table:default-cell-style-name="ce21"/>
        <table:table-column table:style-name="co16" table:default-cell-style-name="ce11"/>
        <table:table-column table:style-name="co16" table:number-columns-repeated="1003" table:default-cell-style-name="ce1"/>
        <table:table-column table:style-name="co11" table:number-columns-repeated="15353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2">
            <text:p>Num. Opzioni buone</text:p>
          </table:table-cell>
          <table:table-cell office:value-type="string" table:style-name="ce2">
            <text:p>Num. Opzioni cattive</text:p>
          </table:table-cell>
          <table:table-cell office:value-type="string" table:style-name="ce4">
            <text:p>Allievo 1</text:p>
          </table:table-cell>
          <table:table-cell table:number-columns-repeated="2" table:style-name="ce5"/>
          <table:table-cell office:value-type="string" table:style-name="ce5">
            <text:p>Allievo 2</text:p>
          </table:table-cell>
          <table:table-cell table:number-columns-repeated="2" table:style-name="ce5"/>
          <table:table-cell office:value-type="string" table:style-name="ce5">
            <text:p>Allievo 3</text:p>
          </table:table-cell>
          <table:table-cell table:number-columns-repeated="2" table:style-name="ce5"/>
          <table:table-cell office:value-type="string" table:style-name="ce5">
            <text:p>Allievo 4</text:p>
          </table:table-cell>
          <table:table-cell table:number-columns-repeated="2" table:style-name="ce5"/>
          <table:table-cell office:value-type="string" table:style-name="ce5">
            <text:p>Allievo 5</text:p>
          </table:table-cell>
          <table:table-cell table:number-columns-repeated="2" table:style-name="ce5"/>
          <table:table-cell office:value-type="string" table:style-name="ce5">
            <text:p>Allievo 6</text:p>
          </table:table-cell>
          <table:table-cell table:number-columns-repeated="2" table:style-name="ce5"/>
          <table:table-cell office:value-type="string" table:style-name="ce5">
            <text:p>Allievo 7</text:p>
          </table:table-cell>
          <table:table-cell table:number-columns-repeated="2" table:style-name="ce5"/>
          <table:table-cell office:value-type="string" table:style-name="ce5">
            <text:p>Allievo 8</text:p>
          </table:table-cell>
          <table:table-cell table:style-name="ce6"/>
          <table:table-cell table:style-name="ce2"/>
          <table:table-cell table:number-columns-repeated="16356" table:style-name="ce7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8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10">
            <text:p>Cattive</text:p>
          </table:table-cell>
          <table:table-cell office:value-type="string" table:style-name="ce2">
            <text:p>fm</text:p>
          </table:table-cell>
          <table:table-cell table:number-columns-repeated="16356" table:style-name="ce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李娜从沙发上起来。Lina si alza/alza/tira su//muove dal divano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E3/(E3+F3))*(E3/$C3))/((E3/(E3+F3))+(E3/$C3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H3/(H3+I3))*(H3/$C3))/((H3/(H3+I3))+(H3/$C3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3/(K3+L3))*(K3/$C3))/((K3/(K3+L3))+(K3/$C3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N3/(N3+O3))*(N3/$C3))/((N3/(N3+O3))+(N3/$C3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.5" table:formula="msoxl:=(2*(Q3/(Q3+R3))*(Q3/$C3))/((Q3/(Q3+R3))+(Q3/$C3))" table:style-name="ce14">
            <text:p>0.5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.5" table:formula="msoxl:=(2*(T3/(T3+U3))*(T3/$C3))/((T3/(T3+U3))+(T3/$C3))" table:style-name="ce14">
            <text:p>0.5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W3/(W3+X3))*(W3/$C3))/((W3/(W3+X3))+(W3/$C3))" table:style-name="ce14">
            <text:p>1.0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0</text:p>
          </table:table-cell>
          <table:table-cell office:value-type="float" office:value="1" table:formula="msoxl:=(2*(Z3/(Z3+AA3))*(Z3/$C3))/((Z3/(Z3+AA3))+(Z3/$C3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李娜举手。Lina alza /solleva/sposta la mano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4/(E4+F4))*(E4/$C4))/((E4/(E4+F4))+(E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4/(H4+I4))*(H4/$C4))/((H4/(H4+I4))+(H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4/(K4+L4))*(K4/$C4))/((K4/(K4+L4))+(K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N4/(N4+O4))*(N4/$C4))/((N4/(N4+O4))+(N4/$C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Q4/(Q4+R4))*(Q4/$C4))/((Q4/(Q4+R4))+(Q4/$C4))" table:style-name="ce14">
            <text:p>1.0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T4/(T4+U4))*(T4/$C4))/((T4/(T4+U4))+(T4/$C4))" table:style-name="ce14">
            <text:p>1.0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W4/(W4+X4))*(W4/$C4))/((W4/(W4+X4))+(W4/$C4))" table:style-name="ce14">
            <text:p>1.0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0</text:p>
          </table:table-cell>
          <table:table-cell office:value-type="float" office:value="1" table:formula="msoxl:=(2*(Z4/(Z4+AA4))*(Z4/$C4))/((Z4/(Z4+AA4))+(Z4/$C4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李明打开车前盖。Liming apre/alza/tira su il cofano dell’auto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5/(E5+F5))*(E5/$C5))/((E5/(E5+F5))+(E5/$C5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5/(H5+I5))*(H5/$C5))/((H5/(H5+I5))+(H5/$C5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K5/(K5+L5))*(K5/$C5))/((K5/(K5+L5))+(K5/$C5))" table:style-name="ce14">
            <text:p>0.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.8" table:formula="msoxl:=(2*(Q5/(Q5+R5))*(Q5/$C5))/((Q5/(Q5+R5))+(Q5/$C5))" table:style-name="ce14">
            <text:p>0.8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.8" table:formula="msoxl:=(2*(T5/(T5+U5))*(T5/$C5))/((T5/(T5+U5))+(T5/$C5))" table:style-name="ce14">
            <text:p>0.8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.5" table:formula="msoxl:=(2*(W5/(W5+X5))*(W5/$C5))/((W5/(W5+X5))+(W5/$C5))" table:style-name="ce14">
            <text:p>0.5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</text:p>
          </table:table-cell>
          <table:table-cell office:value-type="float" office:value="0.5" table:formula="msoxl:=(2*(Z5/(Z5+AA5))*(Z5/$C5))/((Z5/(Z5+AA5))+(Z5/$C5))" table:style-name="ce14">
            <text:p>0.50</text:p>
          </table:table-cell>
          <table:table-cell table:number-columns-repeated="1635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气球升到空中。Il palloncino sale/si alza/vola in cielo.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6/(E6+F6))*(E6/$C6))/((E6/(E6+F6))+(E6/$C6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H6/(H6+I6))*(H6/$C6))/((H6/(H6+I6))+(H6/$C6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K6/(K6+L6))*(K6/$C6))/((K6/(K6+L6))+(K6/$C6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.66666666666666663" table:formula="msoxl:=(2*(N6/(N6+O6))*(N6/$C6))/((N6/(N6+O6))+(N6/$C6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Q6/(Q6+R6))*(Q6/$C6))/((Q6/(Q6+R6))+(Q6/$C6))" table:style-name="ce14">
            <text:p>1.0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T6/(T6+U6))*(T6/$C6))/((T6/(T6+U6))+(T6/$C6))" table:style-name="ce14">
            <text:p>1.0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W6/(W6+X6))*(W6/$C6))/((W6/(W6+X6))+(W6/$C6))" table:style-name="ce14">
            <text:p>1.0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0</text:p>
          </table:table-cell>
          <table:table-cell office:value-type="float" office:value="1" table:formula="msoxl:=(2*(Z6/(Z6+AA6))*(Z6/$C6))/((Z6/(Z6+AA6))+(Z6/$C6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李明把话筒的支架抬高。Liming alza/tira su/tira/solleva/allunga l’asta del microfono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E7/(E7+F7))*(E7/$C7))/((E7/(E7+F7))+(E7/$C7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H7/(H7+I7))*(H7/$C7))/((H7/(H7+I7))+(H7/$C7))" table:style-name="ce14">
            <text:p>0.6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K7/(K7+L7))*(K7/$C7))/((K7/(K7+L7))+(K7/$C7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.33333333333333331" table:formula="msoxl:=(2*(N7/(N7+O7))*(N7/$C7))/((N7/(N7+O7))+(N7/$C7))" table:style-name="ce14">
            <text:p>0.3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Q7/(Q7+R7))*(Q7/$C7))/((Q7/(Q7+R7))+(Q7/$C7))" table:style-name="ce14">
            <text:p>1.0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T7/(T7+U7))*(T7/$C7))/((T7/(T7+U7))+(T7/$C7))" table:style-name="ce14">
            <text:p>1.0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.66666666666666663" table:formula="msoxl:=(2*(W7/(W7+X7))*(W7/$C7))/((W7/(W7+X7))+(W7/$C7))" table:style-name="ce14">
            <text:p>0.67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0</text:p>
          </table:table-cell>
          <table:table-cell office:value-type="float" office:value="0.8" table:formula="msoxl:=(2*(Z7/(Z7+AA7))*(Z7/$C7))/((Z7/(Z7+AA7))+(Z7/$C7))" table:style-name="ce14">
            <text:p>0.80</text:p>
          </table:table-cell>
          <table:table-cell table:number-columns-repeated="1635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李娜把箱子抬起来。Lina alza/solleva/tira su/porta la scatola.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E8/(E8+F8))*(E8/$C8))/((E8/(E8+F8))+(E8/$C8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8/(H8+I8))*(H8/$C8))/((H8/(H8+I8))+(H8/$C8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8/(K8+L8))*(K8/$C8))/((K8/(K8+L8))+(K8/$C8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.8" table:formula="msoxl:=(2*(N8/(N8+O8))*(N8/$C8))/((N8/(N8+O8))+(N8/$C8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Q8/(Q8+R8))*(Q8/$C8))/((Q8/(Q8+R8))+(Q8/$C8))" table:style-name="ce14">
            <text:p>1.0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T8/(T8+U8))*(T8/$C8))/((T8/(T8+U8))+(T8/$C8))" table:style-name="ce14">
            <text:p>1.0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.8" table:formula="msoxl:=(2*(W8/(W8+X8))*(W8/$C8))/((W8/(W8+X8))+(W8/$C8))" table:style-name="ce14">
            <text:p>0.8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1</text:p>
          </table:table-cell>
          <table:table-cell office:value-type="float" office:value="0.66666666666666663" table:formula="msoxl:=(2*(Z8/(Z8+AA8))*(Z8/$C8))/((Z8/(Z8+AA8))+(Z8/$C8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8">
            <text:p>李明把裤腿往上拉。<text:span text:style-name="T1">Liming alza/tira su/tira/solleva il suoi pantaloni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E9/(E9+F9))*(E9/$C9))/((E9/(E9+F9))+(E9/$C9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9/(H9+I9))*(H9/$C9))/((H9/(H9+I9))+(H9/$C9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K9/(K9+L9))*(K9/$C9))/((K9/(K9+L9))+(K9/$C9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.5" table:formula="msoxl:=(2*(N9/(N9+O9))*(N9/$C9))/((N9/(N9+O9))+(N9/$C9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(2*(Q9/(Q9+R9))*(Q9/$C9))/((Q9/(Q9+R9))+(Q9/$C9))" table:style-name="ce14">
            <text:p>1.0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.8" table:formula="msoxl:=(2*(T9/(T9+U9))*(T9/$C9))/((T9/(T9+U9))+(T9/$C9))" table:style-name="ce14">
            <text:p>0.8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.5" table:formula="msoxl:=(2*(W9/(W9+X9))*(W9/$C9))/((W9/(W9+X9))+(W9/$C9))" table:style-name="ce14">
            <text:p>0.5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0</text:p>
          </table:table-cell>
          <table:table-cell office:value-type="float" office:value="1" table:formula="msoxl:=(2*(Z9/(Z9+AA9))*(Z9/$C9))/((Z9/(Z9+AA9))+(Z9/$C9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李明举起一根小棍子。Liming alza/solleva/sposta/tira su un bastoncino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10/(E10+F10))*(E10/$C10))/((E10/(E10+F10))+(E10/$C10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H10/(H10+I10))*(H10/$C10))/((H10/(H10+I10))+(H10/$C10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K10/(K10+L10))*(K10/$C10))/((K10/(K10+L10))+(K10/$C10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.5" table:formula="msoxl:=(2*(N10/(N10+O10))*(N10/$C10))/((N10/(N10+O10))+(N10/$C10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.8" table:formula="msoxl:=(2*(Q10/(Q10+R10))*(Q10/$C10))/((Q10/(Q10+R10))+(Q10/$C10))" table:style-name="ce14">
            <text:p>0.8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.8" table:formula="msoxl:=(2*(T10/(T10+U10))*(T10/$C10))/((T10/(T10+U10))+(T10/$C10))" table:style-name="ce14">
            <text:p>0.8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.5" table:formula="msoxl:=(2*(W10/(W10+X10))*(W10/$C10))/((W10/(W10+X10))+(W10/$C10))" table:style-name="ce14">
            <text:p>0.5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0</text:p>
          </table:table-cell>
          <table:table-cell office:value-type="float" office:value="1" table:formula="msoxl:=(2*(Z10/(Z10+AA10))*(Z10/$C10))/((Z10/(Z10+AA10))+(Z10/$C10))" table:style-name="ce14">
            <text:p>1.00</text:p>
          </table:table-cell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7" table:style-name="ce11"/>
          <table:table-cell table:number-columns-repeated="4" table:style-name="ce15"/>
          <table:table-cell table:style-name="ce16"/>
          <table:table-cell table:style-name="ce11"/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6"/>
          <table:table-cell table:style-name="ce11"/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office:value-type="float" office:value="0.7416666666666667" table:formula="msoxl:=AVERAGE(G3:G12)" table:style-name="ce19">
            <text:p>0.74</text:p>
          </table:table-cell>
          <table:table-cell table:number-columns-repeated="2" table:style-name="ce11"/>
          <table:table-cell office:value-type="float" office:value="0.82916666666666661" table:formula="msoxl:=AVERAGE(J3:J12)" table:style-name="ce19">
            <text:p>0.83</text:p>
          </table:table-cell>
          <table:table-cell table:number-columns-repeated="2" table:style-name="ce11"/>
          <table:table-cell office:value-type="float" office:value="0.8208333333333333" table:formula="msoxl:=AVERAGE(M3:M12)" table:style-name="ce19">
            <text:p>0.82</text:p>
          </table:table-cell>
          <table:table-cell table:number-columns-repeated="2" table:style-name="ce11"/>
          <table:table-cell office:value-type="float" office:value="0.6" table:formula="msoxl:=AVERAGE(P3:P12)" table:style-name="ce19">
            <text:p>0.60</text:p>
          </table:table-cell>
          <table:table-cell table:number-columns-repeated="2" table:style-name="ce11"/>
          <table:table-cell office:value-type="float" office:value="0.88749999999999996" table:formula="msoxl:=AVERAGE(S3:S12)" table:style-name="ce19">
            <text:p>0.89</text:p>
          </table:table-cell>
          <table:table-cell table:number-columns-repeated="2" table:style-name="ce11"/>
          <table:table-cell office:value-type="float" office:value="0.86249999999999993" table:formula="msoxl:=AVERAGE(V3:V12)" table:style-name="ce19">
            <text:p>0.86</text:p>
          </table:table-cell>
          <table:table-cell table:number-columns-repeated="2" table:style-name="ce11"/>
          <table:table-cell office:value-type="float" office:value="0.74583333333333335" table:formula="msoxl:=AVERAGE(Y3:Y12)" table:style-name="ce19">
            <text:p>0.75</text:p>
          </table:table-cell>
          <table:table-cell table:style-name="ce11"/>
          <table:table-cell table:style-name="ce16"/>
          <table:table-cell office:value-type="float" office:value="0.87083333333333335" table:formula="msoxl:=AVERAGE(AB3:AB12)" table:style-name="ce19">
            <text:p>0.87</text:p>
          </table:table-cell>
          <table:table-cell table:number-columns-repeated="16356"/>
        </table:table-row>
        <table:table-row table:number-rows-repeated="3"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6"/>
          <table:table-cell table:style-name="ce11"/>
          <table:table-cell table:number-columns-repeated="16356"/>
        </table:table-row>
        <table:table-row table:number-rows-repeated="2"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6"/>
          <table:table-cell table:number-columns-repeated="16357"/>
        </table:table-row>
        <table:table-row table:number-rows-repeated="13" table:style-name="ro2">
          <table:table-cell/>
          <table:table-cell table:style-name="ce1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6"/>
          <table:table-cell table:number-columns-repeated="16357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6"/>
          <table:table-cell table:number-columns-repeated="16357"/>
        </table:table-row>
        <table:table-row table:number-rows-repeated="16" table:style-name="ro2">
          <table:table-cell table:number-columns-repeated="4"/>
          <table:table-cell table:style-name="ce13"/>
          <table:table-cell table:number-columns-repeated="21" table:style-name="ce11"/>
          <table:table-cell table:style-name="ce16"/>
          <table:table-cell table:number-columns-repeated="16357"/>
        </table:table-row>
        <table:table-row table:number-rows-repeated="14"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6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3"/>
          <table:table-cell table:number-columns-repeated="21" table:style-name="ce11"/>
          <table:table-cell table:style-name="ce22"/>
          <table:table-cell table:number-columns-repeated="16357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22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3"/>
          <table:table-cell table:number-columns-repeated="21" table:style-name="ce11"/>
          <table:table-cell table:style-name="ce22"/>
          <table:table-cell table:number-columns-repeated="1635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宋体" svg:font-family="宋体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52:15Z</meta:creation-date>
    <dc:date>2014-12-18T12:16:00Z</dc:date>
    <meta:editing-cycles>2</meta:editing-cycles>
    <meta:editing-duration>PT36S</meta:editing-duration>
  </office:meta>
</office:document-meta>
</file>